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paragraph-properties>
        <style:tab-stops>
          <style:tab-stop style:position="11.201cm"/>
        </style:tab-stops>
      </style:paragraph-properties>
    </style:style>
    <style:style style:name="P8" style:family="paragraph" style:parent-style-name="Standard">
      <style:paragraph-properties>
        <style:tab-stops>
          <style:tab-stop style:position="6.218cm"/>
        </style:tab-stops>
      </style:paragraph-properties>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style:font-name="Times New Roman"/>
    </style:style>
    <style:style style:name="P11" style:family="paragraph" style:parent-style-name="Standard">
      <style:text-properties style:font-name="Times New Roman" fo:font-style="normal" style:font-style-asian="normal" style:font-style-complex="normal"/>
    </style:style>
    <style:style style:name="P12" style:family="paragraph" style:parent-style-name="Standard">
      <style:paragraph-properties fo:text-align="start" style:justify-single-word="false"/>
      <style:text-properties style:font-name="Times New Roman" fo:font-style="normal"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style:font-name="Times New Roman"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style:text-position="super 36%" fo:font-style="italic"/>
    </style:style>
    <style:style style:name="T3" style:family="text">
      <style:text-properties style:font-name="Times New Roman1"/>
    </style:style>
    <style:style style:name="T4" style:family="text">
      <style:text-properties style:font-name="Times New Roman1" fo:font-style="italic" style:font-style-asian="italic" style:font-style-complex="italic"/>
    </style:style>
    <style:style style:name="T5" style:family="text">
      <style:text-properties style:font-name="Times New Roman"/>
    </style:style>
    <style:style style:name="T6" style:family="text">
      <style:text-properties style:font-name="Times New Roman" fo:font-style="normal" style:font-style-asian="normal" style:font-style-complex="normal"/>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Campagne JRTM/RM</text:p>
      <text:p text:style-name="Standard">cadre : TA 1449, Gondor Anfalas</text:p>
      <text:p text:style-name="Standard"/>
      <text:p text:style-name="Standard">Du romantisme, du voyage, un méchant peu connu mais très intelligent et indépendant de Sauron, donc un dragon. Son but détruire amasser puis se la couler douce. Ses esclaves alliés qu'il manipule trompe : des tribus rivales d'orques. Ses proies : une campagne, puis une ville. </text:p>
      <text:p text:style-name="Standard"/>
      <text:p text:style-name="Standard"/>
      <text:p text:style-name="Standard"/>
      <text:p text:style-name="Standard"/>
      <text:p text:style-name="P2">Contexte et antécédents de la campagne</text:p>
      <text:p text:style-name="P4">1344 naissance de Golasgil</text:p>
      <text:p text:style-name="P4">1346 naissance de Hirluin</text:p>
      <text:p text:style-name="P4">1348 naissance de Ivriniel</text:p>
      <text:p text:style-name="P4">1351 naissance de Morwen</text:p>
      <text:p text:style-name="Standard">1366 arrivée au Gondor de Hué-teng, grand père du PJ mage, de sa compagne Lué-nian et de quelques compagnons.</text:p>
      <text:p text:style-name="Standard">1370 naissance de Pué-lan Herion, <text:s/>père du PJ mage. </text:p>
      <text:p text:style-name="Standard">1396 Herion repart vers l'est dans l'espoir de ramener d'autres parmi <text:span text:style-name="T1">ceux qui veulent rester libres</text:span></text:p>
      <text:p text:style-name="P5">[Sauron s'est réveillé certes mais il est loin et il n'a pas encore de relais dans l'Anfalas, donc la magie des père et grand père est non repérée, mais peu utile car le pays est en paix]</text:p>
      <text:p text:style-name="P5">1415 naissance du PJ mage dans le lointain pays de Kôème, en orient. Ses parents restent afin de rassembler ceux qui veulent rester libres.</text:p>
      <text:p text:style-name="P5">1445-1448 le PJ mage avec ses compagnons (des pj?) parvient à traverser les terres des Orientaux (easterlings), non sans dangers et atteint le Rhovanion. Il porte l'anneau de son grand père (présent de Golasgil) et cherche Hirluin et Golasgil. La traversée de la zone côtière, fidèle à Castamir est facilitée par le fait que Hirluin et Golasgil sont peu connus : pas assez pour savoir qu'ils sont fidèles à Eldacar, mais assez pour diriger vers l'Anfalas.</text:p>
      <text:p text:style-name="Standard">Avant 1432 : Hirluin, fils de Derufin est l'administrateur de la cité minière de Verlamin<text:span text:style-name="T2">perso</text:span> . Golasgil son frère aîné a succédé à leur père Derufin comme seigneur de Lond galen<text:span text:style-name="T2">ICE</text:span>, sur la côte.</text:p>
      <text:p text:style-name="Standard">1432 : Sous le règne d'Eldacar (Vinitharya), fils de Valacar et Vidumavi (fille des Nortmen), commence la guerre fratricide, menée par des familles princières. Globalement c'est le sud côtier contre le nord proche des Nortmen.</text:p>
      <text:p text:style-name="Standard">1437 : Les rebelles incendient Osgiliath, Eldacar destitué fuit vers le Rhovanion, son fils Ornedil est assassiné par Castamir qui prend le pouvoir. Mais sa cruauté et probablement son avidité quant aux impôts tempère le soutien de tout le peuple. Seuls certains dirigeants peuvent être isolément cruels. Golasgil est destitué par les partisans de Castamir et remplacé par Barachir ; Hirluin est maintenu, à cause de sa compétence, mais avec des pouvoirs diminués.</text:p>
      <text:p text:style-name="Standard">1447 Eldacar revient, bataille des gués de l'Erui, de très nombreux descendants de N<text:span text:style-name="T3">ú</text:span>menor meurent, siège de Pelargir, Castamir l'usurpateur est tué. </text:p>
      <text:p text:style-name="Standard">Cerveth 1448 Lond galen<text:span text:style-name="T2">ICE</text:span> est divisée : des partisans de Castamir prennent la mer, des fidèles d'Eldacar prennent la voie de terre et se retrouvent pour s'affronter au siège de Pelargir.</text:p>
      <text:p text:style-name="Standard"/>
      <text:p text:style-name="Standard">Ivanneth 1448 Hirluin fait la découverte d'une grotte prometteuse. Il prépare comme il le fait souvent sa mission d'exploration, sans s'entourer d'un secret particulier. À ce moment, Barachir, impose un impôt nouveau (pour soutenir les assiégés). Puis découverte de la grotte complète qui se trouve être la cachette d'un dragon : Durbatul. Avec l'item, le dragon est déjà au courant et se prépare (cf « l'item »). Il fait donc croire à Hirluin qu'un complot vise à lui voler sa découverte sous forme légale. Sous le charme, Hirluin se confie à son frère Golasgil, qui va voir la grotte, et trouve l'item (Durbatul se cache). Il croit être menacé par Hirluin, des orques l'obligent à fuir sans l'item, il prépare sa défense, et Hirluin en récupérant l'item voit cela en déformé et va donc lui aussi se défendre. L'item les fait entrer dans un cercle vicieux où chacun en projetant son angoisse sur l'autre <text:soft-page-break/>croit discerner de l'agressivité, et répond par un mouvement de défense qui est aussitôt prit comme une confirmation.</text:p>
      <text:p text:style-name="Standard">La mémoire de Hirluin se brouille sous l'influence conjuguée du dragon et de l'item et son frère Golasgil devient dans son esprit associé au nom de Kaluidh, N<text:span text:style-name="T3">ú</text:span>menoréen noir. Golasgil découvrant la haine qui habite maintenant son frère (Hirluin manque de le tuer de son épée) à son encontre trouve son salut dans un dernier bateau partant renforcer les rebelles de Pelargir. Ils arrivent trop tard, Eldacar vient de prendre la cité. Il se joint donc à la fuite des rebelles vers Umbar. Hirluin devient paranoïaque, pensant qu'il va être assassiné et le suicide devient sa seule perspective. Il tente de prévenir ses proches mais de sa bouche ne sortent que des paroles énigmatiques. En effet, son discours est altéré par la puissance des mots de malédiction du Dragon. Cette énigme est le fruit de la lutte de leurs deux esprits. (cf « les dernières paroles »)</text:p>
      <text:p text:style-name="P7"/>
      <text:p text:style-name="P7">Hirluin découvre que son écriture n'est pas altérée par la malice du Dragon. Il écrit une sorte de testament mais il est contraint de le découper et de l'éparpiller. (cf « le parchemin découpé »)</text:p>
      <text:p text:style-name="P7">Durbatul attire à nouveau Hirluin, lui remet à nouveau l'item non sans avoir vu par son intermédiaire où sont abandonnés les bouts de parchemin. Les demi-mensonges et les fausses vérités que l'item donne à voir ont raison des dernières forces de Hirluin.</text:p>
      <text:p text:style-name="Standard">Hirluin dans un dernier effort grave trois petites feuilles de plomb et abandonne l'item juste avant de se suicider, l'esprit anéanti. (cf « les trois feuilles de plomb »)</text:p>
      <text:p text:style-name="Standard"/>
      <text:p text:style-name="Standard">Hirluin meurt après s'être jeté du haut d'une falaise (sur des rochers, son corps est retrouvé facilement, avec les feuilles de plomb et le sixième morceau du parchemin), Golasgil a disparut (avec son jeune fils Bergil qui a assisté à la scène violente). Restent les deux veuves, Ivriniel et Morwen (Morwen n'est pas veuve et le ressent, mais une intuition lui fait s'aligner sur l'opinion répandue par Hirluin comme quoi un certain Kaluidh<text:span text:style-name="T2">perso</text:span> aurait tué Golasgil et leur fils). </text:p>
      <text:p text:style-name="Standard">Hithui 1448 Barachir et ses plus farouches partisans prennent un dernier bateau et s'enfuient vers Umbar. Morwen se retrouve de droit seigneur de Lond galen<text:span text:style-name="T2">ICE</text:span> et dirige les affaires de la région, courageusement (ce qui lui permet « d'oublier » sa douleur).</text:p>
      <text:p text:style-name="P8">Le magicien PJ arrive à ce moment à Lond galen. Il porte un message prophétique (un membre de sa famille a exceptionnellement exercé ce don, comme les Dunedain) (cf « le message prophétique »)</text:p>
      <text:p text:style-name="P5"/>
      <text:p text:style-name="Standard">Hithui 1448 Le Dragon attaque et prend Verlamin<text:span text:style-name="T2">perso</text:span>. Des rescapés ont fuit avec un tronc sur la rivière, d'autres arriveront à pied. La veuve envoi son neveu et ses compagnons pour une mission de reconnaissance (éviter le contact avec les monstres, ramener de l'information). Lors de cette mission, les pj peuvent <text:s/>remarquer, en écoutant les orques (ouistrain perverti à la mode orque), un nom : Durbatul<text:span text:style-name="T2">perso</text:span> C'est le nom du dragon, présent dans le parchemin découpé et dans la prophétie du magicien. À leur retour, le nom du Dragon sera connu (rapporté par les PJ ou par des rescapés), et les informations sont mises en commun : les dernières paroles, recueillies par Ivriniel et le PJ, les trois feuillets de plomb, apportés à Morwen et le message prophétique du magicien PJ (le MJ ne révèle aux PJ le contenu de ces deux messages qu'à ce moment, après la phase d'introduction, afin de simuler le fait que l'attaque du Dragon les a pris au dépourvu et qu'ils ne partent pas dans tout les sens avant cette réunion de mise en commun. C'est aussi à ce moment que le MJ donnera aux PJ leurs lexiques Sindar correspondant à leurs compétences propres, ainsi que toutes sortes d'informations concernant le monde de la terre du milieu, ce qu'ils savent et ce qu'ils ne savent pas) </text:p>
      <text:p text:style-name="Standard">Durbatul, qui possédait déjà un trésor, pille les richesses de Verlamin. Des stocks de pierres précieuses pré-taillées, des lingots bruts d'or et d'argent qui devaient être expédiés vers le reste du Gondor et au-delà, via Lond galen. Son objectif est de s'emparer à terme de cette cité côtière et de ses richesses. En attendant ils se sert des orques comme convoyeurs – et les flouera ensuite – et compte sur eux pour faire ses repérages tout en maintenant la pression et la peur sur la région. En attendant il s'accorde une sieste, attentive, bien méritée.</text:p>
      <text:p text:style-name="Standard">Une des conséquences de la lutte fratricide est que chaque région du Gondor vit repliée sur elle <text:soft-page-break/>même : les PJ ne doivent attendre aucune aide militaire ou matérielle de leurs voisins ou du pouvoir central dans leur lutte contre le dragon.</text:p>
      <text:p text:style-name="Standard"/>
      <text:p text:style-name="Standard">[On apprendra que d'autres, trompés par le drag, sont venus grossir les rangs des rebelles. Divertissement, juste le temps d'une insomnie]</text:p>
      <text:p text:style-name="Standard"/>
      <text:p text:style-name="Standard"/>
      <text:p text:style-name="Standard"/>
      <text:p text:style-name="Standard"/>
      <text:p text:style-name="Standard">L'item</text:p>
      <text:p text:style-name="Standard">Cet objet magique, tiré du trésor du dragon, a pour effet d'empoisonner la vie de celui qui le reçoit. Il se présente comme un miroir rond et horizontal, avec son support en orfèvrerie. Il a été façonné par un sorcier NN, à la ressemblance d'un objet elfique (le mage pourra en l'observant comprendre qu'il n'en est rien). Il peut montrer le passé, le présent et parfois l'avenir, mais avec une orientation maléfique. Pour l'activer, le sorcier (en l’occurrence Durbatul le dragon) doit y verser une goutte du sang de sa victime. Le malheureux, en regardant n'y verra qu'une réalité pervertie, des vérités partielles qui deviennent des demi-mensonges, finissant par désespérer la victime. Pour ceux dont une goutte de sang n'a pas été versée le miroir donne de manière aléatoire (en fait au bon vouloir du MJ!) accès à des événements – non pervertis - <text:s/>en lien avec la victime.</text:p>
      <text:p text:style-name="Standard">Durbatul a lié le miroir à la mort de Golasgil (pour ce faire il a utilisé une goutte du sang de Golasgil, recueilli sur Narfaroth) et à celle de Hirluin (qu'il a griffé lors de leur première rencontre). Les seules images des deux frères qui apparaissent sont celles de leur souffrance. Le désespoir dans le visage de Hirluin, sa chute et son fracassement ; la peur, l'incompréhension, la rancune dans celui de Golasgil au moment où son frère a tenté de le tuer (seul son visage apparaît, sans autres détails). Si les PJ l'utilisent, après l'avoir retrouvé, seules des informations malheureuses mais vraies apparaîtront (cf « les mauvaises nouvelles »).</text:p>
      <text:p text:style-name="Standard">Conçu par un N<text:span text:style-name="T3">ú</text:span><text:span text:style-name="T5">menoréen, même « noir », cet objet reprend une bonne part du savoir faire Elfe, et ne sera pas entièrement maléfique. Il sera donc possible de le « purifier » avec l'intervention d'un elfe d'Edhellond, ce qui permettra aux PJ de prendre un nouvel avantage sur Durbatul.</text:span></text:p>
      <text:p text:style-name="P8">Avec le faux nom, la famille du PJ peut interroger et voit de temps en temps les descendants du rebelle, commettre des exactions contre le gondor sans savoir qu'il s'agit de leurs cousins. seul son fils, après avoir grandi, a été vu (et donc pas reconnu), avec son faux nom. Ce fils transmettra une rancœur personnelle à ses descendants contre les Gondoriens de Lond Galen. Mais grâce aux informations de l'item, les bateaux de LG éviteront le combat avec ceux du fils de Kaluidh<text:span text:style-name="T2">perso</text:span>/Golasgil. La haine n'augmentera pas trop.</text:p>
      <text:p text:style-name="P8">Le miroir se trouve sur l'autel situé au milieu du bosquet des araignées</text:p>
      <text:p text:style-name="P8"/>
      <text:p text:style-name="Standard">L'arme anti drag</text:p>
      <text:p text:style-name="Standard">Cette arme anti drag date de l'arrivée des bleus en orient (1200 3A). Il s'agit d'un tout petit escargot qui se loge sous les écailles de très gros serpent des déserts et finit par les faire tomber. Les bleus l'ont fait remarquer aux orientaux qui voulaient se libérer des drag. L'incantation est une phrase (en « oriental ») désignant sa cible à l'escargot (il ne va pas vite, il faut le poser à un endroit où viendra le drag, ou mieux, le poser directement sur le drag!). Un bâton est nécessaire (rite transmis par les B : variété de bois, paroles...). Il se trouve que cet escargot vit aussi au Gondor, haut dans des montagnes, infestées de ces mêmes serpents ! Les déserts de cette partie de l'orient sont froids et secs (ce n'est pas le Harad, plutôt les montagnes et steppes mongoles). « Lécheur avide à la hâte montagnesque, fi du gel mais brise roc, comme torrent qui ravine découvre un pan, dévoile et découvre pour qu'à nos yeux il faiblisse » est la traduction de l'incantation. Niônh-leu est en phonétique le nom de cet escargot, connu mais de simple culture générale par le magicien. Un texte en oriental (du peuple Kôème-tian) le décrit : « voyez ce petit animal fragile et lent, sa bave tapisse le rocher plus que la rosée du matin, le faisant briller de mille feux à l'éclat du levant. Avez vous vu une montagne pousser ? Lui se presse aussi sûrement. De la pierre des cavernes est la demeure qu'il <text:soft-page-break/>transporte, bien que le doigt d'un enfant puisse la briser, d'un tremblement. Mais qu'il vienne à croiser le grand ondulant, qui se dresse et qui crache ou qui mord et qui frappe, il se glisse. Sous une écaille il se loge, se nourrit fait sa place, au point qu'elle tombe, bientôt. Sa cuirasse est sa superbe, comme le grand ver son arrogance. Trouve là occasion de courage, car tu peux maintenant prétendre, te défendre »</text:p>
      <text:p text:style-name="Standard"/>
      <text:p text:style-name="Standard"/>
      <text:p text:style-name="Standard">Le parchemin découpé : (la fin – en italique - est écrite à la hâte)</text:p>
      <text:p text:style-name="Standard">Mon fils, en ces jours sombres, noirceur en mon cœur et tourments pour le Gondor, sache que ce qui corrompt ma vie ne vint pas d'un mouvement de mon vouloir mais de l'ascendant que prit sur moi un esprit bien supérieur, au delà de ce qui prévaut pour un prince de l'Anfalas. Les chemins qu'empruntèrent mon cœur, ce jour d'Ivaneth 1448, lors de la découverte de ce qui semblait être une mine prometteuse, n'avaient d'égarement que géographique, tant galeries, failles ou grottes s'offraient à mes pas. Je ne me perdis point, les manières de la mine ayant étés transmises avec attention par mon père, mais je trouvais quelque chose, ou plutôt quelqu'un. Un rejeton, non par la puissance mais par l'ascendance, des plus terribles serviteurs du Noir ennemi : un grand ver, cracheur de feu et ailé. </text:p>
      <text:p text:style-name="Standard">Cette voix, cette voix qui hante mes jours, qui abrège mes nuits dont le repos s'est retiré ; je portais bien au côté Narfaroth<text:span text:style-name="T2">perso</text:span>, forgée à N<text:span text:style-name="T3">ú</text:span><text:span text:style-name="T5">menor</text:span>, devant qui les armées du prétendu roi de la Terre du milieu avaient fléchi le genou... Je n'eus pas même la force de la tirer de son fourreau. J'étais, déambulant avec précaution dans ces galeries, préoccupé bien au delà du raisonnable par ce drame qui déchire notre peuple. La loyauté à Eldacar, fils de Valacar, renversé du trône du Gondor par cet usurpateur de Castamir, sous le prétexte que l'introduction dans la lignée de N<text:span text:style-name="T3">ú</text:span>menor de Vidumavi, femme de moindre lignage et pourtant reine de beauté par son père, ferait de notre nation un ramassis de gueux serviles, cette loyauté donc, noble cause d'une âme inflexible, coûtait fort cher en brimades, angoisses ou vexations, quand ce ne fut pas l'emprisonnement et la torture, subis par ton oncle Golasgil, sujet si c'est possible d'une douleur plus grande encore dans le cœur de ta mère. C'est donc à mon cœur blessé, incapable en ces temps là de porter armes et armures, que le Ver s'attaqua. Les mots que j'ai prononcés, il y a de cela vingt et un jours, en guise d'héritage, sortirent sous une forme altérée, fruit d'un combat inégal entre mes lèvres et les paroles de malédiction de Durbatul, qui sentant sa victoire assurée venait de daigner offrir son nom à mon entendement. Mais dans le destin qui est le mien, je saisi l'opportunité qui s'offre à moi de subir en mes mains une emprise moindre que sur mes lèvres ; aussi c'est sur un parchemin que je couche les justes propos qui te sont destinés. </text:p>
      <text:p text:style-name="Standard">Hirluin d'Anfalas, le dix septième de Narbeleth en l'an 1448 du troisième age.</text:p>
      <text:p text:style-name="P9">Un dernier effet de cette malédiction dont je ne vois plus qu'une seule conclusion bien égoïste m'a poussé à découper en six pièces ce parchemin et à éparpiller les cinq autres.</text:p>
      <text:p text:style-name="P9"/>
      <text:p text:style-name="P9"/>
      <text:p text:style-name="P9"/>
      <text:p text:style-name="P9"/>
      <text:p text:style-name="P5">Les dernières paroles de Hirluin à son fils</text:p>
      <text:p text:style-name="P5">« Il la voulait pour lui, l'envie et le meurtre guident sa vie, retenez bien son nom : Kaluidh. </text:p>
      <text:p text:style-name="P5">« Qu'ils se déchirent, mais la haine nous épuise</text:p>
      <text:p text:style-name="P5">« Ne leur parlez pas, ne les écoutez surtout pas ou la malédiction sera sur vous</text:p>
      <text:p text:style-name="P5">« Il est parti, il est parti, je suis un monstre, retrouvez le, il vous en veut</text:p>
      <text:p text:style-name="P5">« Je dois partir, je dois partir, c'est pour vous, il est si grand, si fort, si puissant</text:p>
      <text:p text:style-name="P5"/>
      <text:p text:style-name="P5">Sans l'emprise du dragon il aurait dit quelque chose comme :</text:p>
      <text:p text:style-name="P5">« J'ai découvert une mine, j'en ai parlé à mon frère</text:p>
      <text:p text:style-name="P5">« La lutte fratricide me brise le cœur</text:p>
      <text:p text:style-name="P5">« Ne lui parlez pas, ne l'écoutez pas</text:p>
      <text:p text:style-name="P5"><text:soft-page-break/>« J'ai fait fuir mon frère et la discorde sera entre nous</text:p>
      <text:p text:style-name="P5">« Mon esprit est brisé par ce monstre</text:p>
      <text:p text:style-name="P5">L'utilisation de l'item permettra de connaître ce « vrai » message</text:p>
      <text:p text:style-name="P5"/>
      <text:p text:style-name="P5">Sur le corps de Hirluin on trouvera le sixième morceau de parchemin et trois feuillets de plomb gravés.</text:p>
      <text:p text:style-name="P5">Le premier décrit le lieu des trois morceaux découpés, le deuxième le lieu des deux, le troisième...</text:p>
      <text:p text:style-name="P5">premier feuillet plomb : scénarios I II III</text:p>
      <text:p text:style-name="P5">Ne parler du deuxième que plus tard (pour que les PJ ne foncent pas vers la tribu du serpent dressé dès le I ; artifice scénaristique !)</text:p>
      <text:p text:style-name="P5">L'emblème de tribu orque : un serpent géant mi-rampant/mi-dressé blanc.</text:p>
      <text:p text:style-name="P11">Le symbole Dr<text:span text:style-name="T3">ù</text:span>edain, le mot Nandûr<text:span text:style-name="T2">perso</text:span> (vallée sombre) et le dessin d'un navire avec son mât à côté.</text:p>
      <text:p text:style-name="Standard">Le repaire Nain : dessin d'une clef, des runes</text:p>
      <text:p text:style-name="Standard">La tour d'alerte : la pierre regardant, sentinelles de crête</text:p>
      <text:p text:style-name="Standard">La fosse aux morts Dunéenne : un mot dunnéen - balamécal<text:span text:style-name="T2">perso</text:span></text:p>
      <text:p text:style-name="P11"/>
      <text:p text:style-name="P5">Le message prophétique</text:p>
      <text:p text:style-name="P5">porté par le mage d'orient</text:p>
      <text:p text:style-name="P5">Retourne à l'ouest car le temps est venu</text:p>
      <text:p text:style-name="P5">Kôème-tian, Dunamène et Gondoriens,</text:p>
      <text:p text:style-name="P5">Durbatul qui fut longtemps retenu</text:p>
      <text:p text:style-name="P5">Te donne Kaluidh qui sera tien.</text:p>
      <text:p text:style-name="P5"/>
      <text:p text:style-name="P5">Le second message prophétique</text:p>
      <text:p text:style-name="P5">apporté aux PJ par un oriental juste après le scénario VII avec le message suivant : « il est temps de faire du <text:s/>Niônh-leu (escargot) ton allié » Laisser le temps aux PJ d'imaginer qu'ils doivent aller lentement et donner la suite du message : «  voyez ce petit animal fragile et lent, sa bave tapisse le rocher plus que la rosée du matin, le faisant briller de mille feux à l'éclat du levant. Avez vous vu une montagne pousser ? Lui se presse aussi sûrement. De la pierre des cavernes est la demeure qu'il transporte, bien que le doigt d'un enfant puisse la briser, d'un tremblement. Mais qu'il vienne à croiser le grand ondulant, qui se dresse et qui crache ou qui mord et qui frappe, il se glisse. Sous une écaille il se loge, se nourrit fait sa place, au point qu'elle tombe, bientôt. Sa cuirasse est sa superbe, comme le grand ver son arrogance. Trouve là occasion de courage, car tu peux maintenant prétendre, te défendre » Puis finir avec l'incantation : « Lécheur avide à la hâte montagnesque, fi du gel mais brise roc, comme torrent qui ravine découvre un pan, dévoile et découvre pour qu'à nos yeux il faiblisse »</text:p>
      <text:p text:style-name="P5"/>
      <text:p text:style-name="P5"/>
      <text:p text:style-name="P2">LA CAMPAGNE</text:p>
      <text:p text:style-name="P2"/>
      <text:p text:style-name="P2"/>
      <text:p text:style-name="P4"/>
      <text:p text:style-name="Standard">Lieu </text:p>
      <text:p text:style-name="Standard">Gondor ouest, ville moyenne</text:p>
      <text:p text:style-name="Standard">La grotte du drag est au nord du Pinnath gelin, au sud sur la côte se trouve la cité de Lond galen<text:span text:style-name="T2">ICE</text:span> et entre les deux la petite ville Verlamin<text:span text:style-name="T2">perso</text:span> (vers la mine ou vert la mine en ouistrain).</text:p>
      <text:p text:style-name="Standard">Cf carte régionale</text:p>
      <text:p text:style-name="Standard"/>
      <text:p text:style-name="Standard">Les PJ</text:p>
      <text:p text:style-name="Standard">Un des PJ est le neveu de Morwen, formation classique guerrier/littéraire/futur administrateur.</text:p>
      <text:p text:style-name="Standard">Les autres sont des proches, parents de Morwen, Ivriniel, amis d'enfance, tous et toutes furent plus ou moins opposés à Castamir.</text:p>
      <text:p text:style-name="Standard"><text:soft-page-break/>Un autre est mage, fils de Pué-lan Herion, formé par « l'école des Bleus ».</text:p>
      <text:p text:style-name="Standard">Pas de nains ou elfes, qui pour moi sont difficilement jouables ; et historiquement ça ne colle pas.</text:p>
      <text:p text:style-name="Standard">Normalement pas de hobbits (historique...) mais pourquoi pas.</text:p>
      <text:p text:style-name="Standard">Cette campagne est écrite pour des PJ animés de l'esprit des peuples libres, la jouabilité dépend de leur héroïsme, de leur noblesse, ambiance communauté de l'anneau. Mais il y a de la place pour développer les intérêts personnels, dans les temps où Durbatul dort.</text:p>
      <text:p text:style-name="P4"/>
      <text:p text:style-name="P4"/>
      <text:p text:style-name="P4"/>
      <text:p text:style-name="P4">mortalité précoce des PJ : toute campagne dans la terre du milieu est dangereuse, même à bas niveau. En effet Bilbo rencontre des trolls dès sa première aventure, Frodo et ses amis affrontent huorn et nazgul. Les PJ de même peuvent perdre la vie lors de leur première partie. Il y a donc un certain nombre de personnages disponibles pour les joueurs, qui ont des raisons tout à fait valables de rejoindre le groupe. Les fils et filles de Morwen et Ivriniel, les compagnons qui ont accompagné le mage, Anolien et Vunamé les Dunéens.</text:p>
      <text:p text:style-name="P4"/>
      <text:p text:style-name="P3">SCÉNARIO 0 : FORMATION DES PJ</text:p>
      <text:p text:style-name="P4">Le mage et ses compagnons peuvent vivre une aventure indépendante, située soit en orient, soit sur la route ou encore à leur arrivée au Gondor.</text:p>
      <text:p text:style-name="P4">Les gondoriens quant à eux la vivent dans leur cadre familial, en se préparant à la succession paternelle.</text:p>
      <text:p text:style-name="Standard">Il peut y avoir une ou deux aventures de préparation avant les événements principaux pour familiariser les joueurs. (une action pour éliminer des grands serpents qui attaquent un hameau, traquer des Dunéens bandits ayants enlevé une jeune fille, explorer/sécuriser une ruine/grotte/abord de mine où est présent un mal ancien)</text:p>
      <text:p text:style-name="P4"/>
      <text:p text:style-name="P3"/>
      <text:p text:style-name="P3"/>
      <text:p text:style-name="P3">SCÉNARIO D'INTRODUCTION : TERREUR À VERLAMIN</text:p>
      <text:p text:style-name="P4">Les difficultés : de nombreux orques (trop pour des aventuriers de faible niveau), surtout ne pas se faire repérer et éviter le combat.</text:p>
      <text:p text:style-name="P4">L'objectif : découvrir qu'un dragon nommé Durbatul se trouve bien à l'origine des événements.</text:p>
      <text:p text:style-name="P4">Après que Durbatul ait dévasté Verlamin et dévoré de nombreux habitants, les orques sont essentiellement occupés à piller et s'installer. Sous la direction de chefs zélés (dès que le dragon aura repris son demi-sommeil la discipline se relâchera et les orques bénéficieront d'une relative autonomie), des groupes acheminent les trésors du village minier vers la grotte de Durbatul pendant que d'autres établissent des campements, eux même, ou avec des esclaves. Donc peu de mouvements vers l'extérieur, sauf des arrivées de troupes depuis le nord Umb esselwain. Durbatul fera une sortie pour motiver ses troupes, manger quelques esclaves.</text:p>
      <text:p text:style-name="P4">Morwen peut les aider géographiquement : colline qui domine le village, tunnel secret sous le village et au-dessus (des orques ont trouvé la clé en pillant, vont ils trouver la porte? </text:p>
      <text:p text:style-name="P4">ou bien pendant qu'il l'observent le dragon reçoit la clé d'un orque et commence à ouvrir : fuite, et au souffle d'air il sent la chair humaine...</text:p>
      <text:p text:style-name="P4">Objectif de la mission : découvrir qu'il y a bien un dragon derrière ces événements, qu'il se nomme Durbatul, qu'il est terrible, que les orques seront de plus en plus nombreux et renforcés par l'arrivée de trolls et ouargues. Lond galen ne dispose pas de héros capable d'affronter ce dragon, il va falloir contenir au mieux cette menace. </text:p>
      <text:p text:style-name="P4"/>
      <text:p text:style-name="P4">Verlamin plan 1(il y a de très nombreuses mines abandonnées dans la région)</text:p>
      <text:p text:style-name="P4">dans le bois, les bûcherons coupent les arbres sélectionnés (méthodes plus sages que l'abattage massif et aveugle de l'époque de N<text:span text:style-name="T3">ú</text:span><text:span text:style-name="T5">menor), soit pour la construction, soit pour le charbon – présence de « fours » de ci de là.</text:span> Le bois commence à se peupler de sales bestioles (sauf les <text:soft-page-break/>araignées, qui arrivent en II</text:p>
      <text:p text:style-name="P4"/>
      <text:p text:style-name="P4">Le fortin (général) plan 2</text:p>
      <text:p text:style-name="P4">Toute la zone du fortin, forge et moulin compris, est occupée par la première tribu (les « tour noire »)appelée par Durbatul et donc la plus nombreuse. Pierre de taille, sauf les étages de la tour qui sont en bois, toit en tuile et ardoise pour la tour</text:p>
      <text:p text:style-name="P4">Le fortin plan 3</text:p>
      <text:p text:style-name="P4">1 écurie, étable (reste un cheval, gardé au cas ou, pour une grillade)</text:p>
      <text:p text:style-name="P4">2 atelier de pré-taille des pierres précieuses, coffres maçonnés/portes acier</text:p>
      <text:p text:style-name="P4">3 dortoir des gardes à moitié rempli</text:p>
      <text:p text:style-name="P4">4 salle à manger, d'entraînement, réserves dont une avec un puits et des tonneaux de vin</text:p>
      <text:p text:style-name="P4">5 accueil, salon</text:p>
      <text:p text:style-name="P4">6 bureau de l'administrateur, sol en dalles de pierre dont une s'ouvre sur le passage secret. La pièce est occupée par le chef des « tour noire », désigné commandant des troupes. On peut apprendre, en écoutant depuis le passage secret, que la prise de Verlamin n'est qu'une première étape, mais q'un dragon n'est jamais pressé. Pendant ses « longues » siestes les orques seront tranquilles, et les renforts arriveront petit à petit</text:p>
      <text:p text:style-name="P4">7 dégagement, salon</text:p>
      <text:p text:style-name="P4">8 appartement de l'administrateur et de sa famille</text:p>
      <text:p text:style-name="P4">9 dégagement, salon</text:p>
      <text:p text:style-name="P4">10 chambre du prince (lorsqu'il est de passage)</text:p>
      <text:p text:style-name="P4">11 salle de guet</text:p>
      <text:p text:style-name="P4">12 palissade en rondins</text:p>
      <text:p text:style-name="P4"/>
      <text:p text:style-name="P4">La forge plan 4</text:p>
      <text:p text:style-name="P4">1 soufflet</text:p>
      <text:p text:style-name="P4">2 forge</text:p>
      <text:p text:style-name="P4">3 grandes portes démontables en été</text:p>
      <text:p text:style-name="P4">4 le ruisseau passe sous la forge, dans un tunnel maçonné</text:p>
      <text:p text:style-name="P4">5 puits pour la trempe</text:p>
      <text:p text:style-name="P4">6 petit puits pour l'eau des meules</text:p>
      <text:p text:style-name="P4">7 meules</text:p>
      <text:p text:style-name="P4">8 four à pain</text:p>
      <text:p text:style-name="P4">9 cuisine</text:p>
      <text:p text:style-name="P4">10 salle à manger</text:p>
      <text:p text:style-name="P4">11 palissade</text:p>
      <text:p text:style-name="P4"/>
      <text:p text:style-name="P4">Le moulin plan 5</text:p>
      <text:p text:style-name="P4">1 roue à aubes</text:p>
      <text:p text:style-name="P4">2 meule</text:p>
      <text:p text:style-name="P4">3 bacs à grain (en provenance de la côte)</text:p>
      <text:p text:style-name="P4">4 bacs à farine</text:p>
      <text:p text:style-name="P4">5 appartement du meunier</text:p>
      <text:p text:style-name="P4">6 citerne à eau de pluie</text:p>
      <text:p text:style-name="P4">7 chambre</text:p>
      <text:p text:style-name="P4">8 palissade </text:p>
      <text:p text:style-name="P4">On peut apercevoir un convoi de trésors (charrette, bœufs, orques et esclaves) partir vers le nord. La consigne, c'est centraliser le trésor, la réalité c'est tout pour Durbatul, rien pour les orques. Les PJ peuvent tenter d'attaquer ce convoi pour délivrer les esclaves, mais c'est très risqué. Il peut y avoir la présence cachée d'éclaireurs montés sur ouargues et les esclaves sont enchaînés.</text:p>
      <text:p text:style-name="P4"/>
      <text:p text:style-name="P4">Le bourg plan 6</text:p>
      <text:p text:style-name="P4"><text:soft-page-break/>La forge, à moitié détruite par Durbatul (incendie et coups) est occupée par la tribu du crâne. Ils ont à charge l'équipement futur de toutes les tribus.</text:p>
      <text:p text:style-name="P4">Le chef occupe la partie non détruite, les autres sont sous des tentes et cabanes réparties dans les décombres. Ils sont souvent de corvée de bois (au N, à la lisière du bois du noiraud), de corvée de minerai de fer (la mine 1) et à la forge. Le reste du temps ils mangent, se battent (s'entraînent) et parfois torturent un prisonnier et le mangent.</text:p>
      <text:p text:style-name="P4"/>
      <text:p text:style-name="P4">C'est durbatul, en chef, qui force ses orques à se spécialiser par tribu. C'est pour eux une occasion de grogne. Cette pression leur permet d'être organisés et donc plus efficaces, mais favorise les rixes. <text:s/>Deux groupes se croisent sur un sentier, on se dispute la priorité, deux orques choisissent d'abattre le même arbre et c'est le drame. Ce genre d'événement providentiel peut sauver la mission des PJ (sans abuser), il est aussi au cœur de la mentalité de l'ennemi. Cependant, qu'un « espion » se manifeste et les orques retrouvent aussitôt leur unité.</text:p>
      <text:p text:style-name="P4"/>
      <text:p text:style-name="P4">Le marché couvert et la boulangerie sont occupés par la tribu des flammes. Des vaches et chevaux sont parqués dans l'enclos, le salage de cette viande est commencé dans le marché couvert, le chef est installé dans la boulangerie. Corvée de bois au même endroit que les crânes, rixes courantes. Les bêtes sont sous tension, un rien peut déclencher une panique du troupeau.</text:p>
      <text:p text:style-name="P4"/>
      <text:p text:style-name="P4">Les stocks, (chariots, bêtes, produits en provenance de Lond galen) finissent d'être pillés, ne restera que ce qui n'est pas précieux pour les orques (un peu de nourriture oubliée, quelques rares objets elfiques et des objets de la vie courante non fabriqués à Verlamin)</text:p>
      <text:p text:style-name="P4"/>
      <text:p text:style-name="P4">La place du forum est occupée par la tribu du serpent dressé. Le bâtiment des taxes finit d'être pillé, les parchemins d'archive servent à allumer le feu. Corvée de céréales : piller les fermes 1. Faire le pain dans des marmites sur la place. Corvées de bois moins fréquentes. Le chef s'est installé chez le tailleur.</text:p>
      <text:p text:style-name="P4"/>
      <text:p text:style-name="P4"/>
      <text:p text:style-name="P4">Les fermes plan 8</text:p>
      <text:p text:style-name="P4">soubassement en pierres ou déchets des mines, murs en torchis, toits en tuiles.</text:p>
      <text:p text:style-name="P4">La paroi ouest est entièrement en pierre, sans ouverture.</text:p>
      <text:p text:style-name="P4">Volailles et petit bétail sont dispersés, le gros bétail a, pour l'essentiel été rapatrié vers le bourg.</text:p>
      <text:p text:style-name="P4">Une des fermes sert de refuge à un groupe de soldats et paysans. Les PJ pourront assister de loin, impuissants, à leur anéantissement par Durbatul : par exemple un groupe d'orques les découvre, les soldats ont rapidement le dessus mais le dragon était en embuscade (un PJ peut s'en apercevoir) et il ne fait qu'une bouchée de ces hommes expérimentés. </text:p>
      <text:p text:style-name="P4"/>
      <text:p text:style-name="P4">Les mines plan10</text:p>
      <text:p text:style-name="P4">1 toiture protégeant l'entrée de la mine de la pluie</text:p>
      <text:p text:style-name="P4">2 caniveau d'évacuation des eaux de ruissellement</text:p>
      <text:p text:style-name="P4">3 minerai extrait</text:p>
      <text:p text:style-name="P4">4 maison typique de repos d'ouvriers (entièrement en pierres plates empilées, deux toit pointus) </text:p>
      <text:p text:style-name="P4">5 bacs de décantation et tri par eau courante</text:p>
      <text:p text:style-name="P4">6 déchets (terre et pierres)</text:p>
      <text:p text:style-name="P4">7 charbon de bois</text:p>
      <text:p text:style-name="P4">8 four</text:p>
      <text:p text:style-name="P4">9 outillage, stockage de lingots non précieux</text:p>
      <text:p text:style-name="P4">10 stockage de matières précieuses, local des gardes</text:p>
      <text:p text:style-name="P4">11 mine abandonnée, le fond peut être inondé par temps de pluie</text:p>
      <text:p text:style-name="P4">12 déchets </text:p>
      <text:p text:style-name="P4"/>
      <text:p text:style-name="P4"><text:soft-page-break/>On peut apercevoir un groupe d'orques acheminer des lingots et pierres précieuses vers le fortin</text:p>
      <text:p text:style-name="P4"/>
      <text:p text:style-name="P4">La colline de Ladosse plan 7</text:p>
      <text:p text:style-name="P4">1 entrée</text:p>
      <text:p text:style-name="P4">2 fenêtre/puits de jour taillée dans la pierre, 10x10 cm², prof 30 cm donnant à peu près sur le bâtiment des taxes</text:p>
      <text:p text:style-name="P4">3 fenêtre – place forum</text:p>
      <text:p text:style-name="P4">4 fenêtre – tailleur</text:p>
      <text:p text:style-name="P4">5 fenêtre – forge</text:p>
      <text:p text:style-name="P4">6 repaire de petites chauves-souris chasseresses (sortent la nuit par la fenêtre 5 pour capturer leurs proies, parfois des enfants, cf JRTM-créatures des terres du milieu)</text:p>
      <text:p text:style-name="P4">6a crottes</text:p>
      <text:p text:style-name="P4">6b os</text:p>
      <text:p text:style-name="P4">7 repaire abandonné d'un petit Drake des cavernes (dragon mineur, sorte de gros ver de roche)</text:p>
      <text:p text:style-name="P4">7a son tunnel d'arrivée</text:p>
      <text:p text:style-name="P4">7b bouché par éboulement</text:p>
      <text:p text:style-name="P4">8 créature pukel (sorte de golem de pierre, cf JRTM-créatures des terres du milieu) gardant un vieux trésor oublié. S'anime pour empêcher l'entrée, n'ira pas plus loin</text:p>
      <text:p text:style-name="P4">9 wagonnets</text:p>
      <text:p text:style-name="P4">10 tas de poutrelles métallique et gravois</text:p>
      <text:p text:style-name="P4">11 gravois de pierre</text:p>
      <text:p text:style-name="P4"/>
      <text:p text:style-name="P4">La colline de Lalon plan 9</text:p>
      <text:p text:style-name="P4">1 entrée ouest</text:p>
      <text:p text:style-name="P4">2 fenêtre/puits de jour taillée dans la pierre, 1x1 m² à 30x30 cm², prof 4m donnant sur les fermes 3</text:p>
      <text:p text:style-name="P4">3 id</text:p>
      <text:p text:style-name="P4">4 id donnant sur le fortin, hors de portée auditive</text:p>
      <text:p text:style-name="P4">5 mares d'eau sombre, salamandre (cf JRTM-créatures des terres du milieu)</text:p>
      <text:p text:style-name="P4">6 eau limpide où nage un Mâchoire rouge (gros poisson carnivore, cf JRTM-créatures des terres du milieu)</text:p>
      <text:p text:style-name="P4">7 chauves-souris inoffensives</text:p>
      <text:p text:style-name="P4">8 wagonnet métallique, pierres</text:p>
      <text:p text:style-name="P4">9 poulies, chaînes, leviers</text:p>
      <text:p text:style-name="P4">10 échelle scellée donnant sur une trappe secrète vers ruine.</text:p>
      <text:p text:style-name="P4">11 ruines, petite survivante gémissant, deux crébains (gros corbeaux mauvais, cf JRTM-créatures des terres du milieu) qui tournent autour d'elle</text:p>
      <text:p text:style-name="P4"/>
      <text:p text:style-name="P4"/>
      <text:p text:style-name="P4"/>
      <text:p text:style-name="P3"/>
      <text:p text:style-name="P3"/>
      <text:p text:style-name="P3"/>
      <text:p text:style-name="P3">SCÉNARIO I : UNE PENTIRN</text:p>
      <text:p text:style-name="P4">Les difficultés : traverser ou contourner la région autour de Verlamin où les orques se multiplient, puis affronter quelques monstres errants et un petit Kraken.</text:p>
      <text:p text:style-name="P4">L'objectif : après interprétation du feuillet de plomb 1, explorer la première pentirn et récupérer le premier morceau de parchemin.</text:p>
      <text:p text:style-name="Standard">La tour d'alerte :</text:p>
      <text:p text:style-name="Standard">Pour les gens de la région, les Pentirn (sentinelles de crête) ne sont que des ruines dont l'usage s'est perdu. L'existence des géants (Neryth) n'est plus qu'une légende pour faire peur aux enfants. Le lac de Tafnen-celon (obstruée rivière) est une curiosité géologique, par sa fragilité, mais il ne menace que d'anciennes mines oubliées.</text:p>
      <text:p text:style-name="Standard"><text:soft-page-break/>Les Géants des montagnes</text:p>
      <text:p text:style-name="Standard">Aussi peu connus des Gondoriens actuels que ne le sont les Ents pour les Rohirrim, les Géants sont d'une certaine manière bergers des pierres comme les Ents sont bergers des arbres. Morgoth a tenté de les corrompre en vain, et Sauron s'est contenté des trolls. Pris individuellement ils peuvent parfois accepter une forme de collaboration (Bilbo p:) car ils ont une forme d'intelligence, un langage, un but dans la vie. Ils créent des avalanches, des éboulements et ils <text:span text:style-name="T7">sont</text:span> en même temps avalanche et éboulement (SdA 2, III : le dialogue entre Boromir et Aragorn montre deux aspects des géants). La « vie » d'une montagne est de croître (par les poussées souterraines) pendant des millénaires, puis elle « meurt », l'érosion la transformant en plaine. Comme pour un arbre au cours de sa croissance, elle perd des petits bouts d'elle : les géants semblent jouer à se lancer des pierres (Bilbo p:) ; ils sont l'érosion et la provoquent. Ils accompagnent aussi la croissance des montagnes tout en étant à son origine : ils fréquentent ces lieux aux racines du monde (SdA 3, V) « loin, loin sous les plus profondes caves des Nains ».</text:p>
      <text:p text:style-name="Standard">Les Nains et les géants n'ont jamais trouvé de terrain d'entente. Travailler la pierre ou la montagne elle même, faire d'une matière figée et morte une œuvre pleine de vie par sa beauté et son symbolisme, telle est la vocation du Nain. Comme un Durin traversant les ages, une sculpture se doit d'être inaltérable alors que pour un géant la pierre doit vivre et mourir. Avec plus d'incompréhension et d'indifférence que de haine les géants de tout temps bouleversent le travail des Nains et ceux-ci rebâtissent et réparent inlassablement. Une nouvelle fissure dans une mine de Khazad-dûm et les Nains découvrent un nouveau gisement de Mithril, un éboulement et ils le perdent.</text:p>
      <text:p text:style-name="Standard">Bien différente fut la relation avec les Elfes. Certains eurent la patience de regarder les montagnes vivre et même s'ils ne parvinrent pas à apprendre aux géants à parler ils inventèrent des mélodies, musique semblable au bruit du vent dans les rochers, sifflements de crevasses ou grondements et craquements d'avalanches. Ils les partageaient avec les géants, les jouant avec des flûtes ou des cornes. C'est en Eregion, que furent conçus les plus étonnants de ces instruments de musique, fruit de la collaboration des forgerons Nains et Elfes. Aeglinn fut l'un d'eux. Tiré d'une corne d’aurochs des montagnes, vibrant au souffle d'une bouche ou d'une brise, il est pragmatique à la manière d'un Nain. Il peut vibrer d'un chant de marche, sonner la complainte de la vallée assoiffée ou gronder comme une avalanche. En terme de jeu, souffler de la première manière, même pendant des jours, attire le géant le plus proche et lui donne envie de suivre le PJ. Souffler de la deuxième manière donnera envie au géant de libérer une eau captive comme un lac de barrage. Enfin la troisième le convainc de créer une avalanche. Aeglinn se trouve dans le balamécal, le sorcier avait comme projet de l'utiliser pour se constituer une armée de géants.</text:p>
      <text:p text:style-name="Standard">Pour finir, il faut savoir que les géants sont souvent confondus avec la montagne même, leur peau a la consistance et la couleur de la pierre et la plupart du temps ils se déplacent avec une lenteur extrême (cependant une lente mais grande enjambée peut faire plusieurs mètres). Hauts d'au moins dix mètres, ils ne laissent apparaître leur forme grossièrement humanoïde que lorsqu'ils se dressent pour jeter des blocs. Gare au malheureux ignorant de leur manières, qui sera broyé dans l'avalanche. Mais il arrive plus souvent que l'on marche sur un géant, sans s'en apercevoir et sans que cela le dérange. Curieusement ils ne se déplacent jamais sur les lignes de crêtes, ce qui fait qu'on ne les voit jamais de loin, à moins d'une extrême vigilance.</text:p>
      <text:p text:style-name="Standard">À l'époque du scénario les géants ont quitté la région depuis longtemps et se trouvent pour les plus proches au nord ouest.</text:p>
      <text:p text:style-name="Standard">C'est pour protéger leurs mines de Pinnen-losse, que les N<text:span text:style-name="T3">ú</text:span><text:span text:style-name="T5">menoréens s'intéressèrent aux géants. Ceux-ci, sans se soucier des activités humaines avaient un jour bloqué la vallée située juste au-dessus des mines, créant ainsi un lac de barrage, nommé Tafnen-celon. Et les hommes de l'ouest découvrirent que les géants pouvaient du jour au lendemain, comme ils l'avaient fait ailleurs, détruire ce barrage, libérer l'eau et noyer mines et mineurs. Ainsi furent érigées les Pentirn (sentinelles de crêtes), tours destinées à surveiller l'activité des géants avec l'aide des Gondratiriel (pierre regardant). Ces pierres, gros cristaux taillés permettent de voir au loin, sur l'autre crête, le guetteur de Pentirn et de lire sur ses lèvres le message d'alerte appelant à évacuer les mines. Quand </text:span><text:soft-page-break/><text:span text:style-name="T5">le guetteur s'approche pour parler, la pierre voisine brille quelques instants. Une pierre seule ne permet que de voir au loin, à la manière d'une longue-vue et donc sans prévenir.</text:span></text:p>
      <text:p text:style-name="P10">Le morceau du parchemin se trouve dans la tour la plus proche de Verlamin (cf carte de la Pentirn)</text:p>
      <text:p text:style-name="P10"/>
      <text:p text:style-name="P10">Tout habitant des Pinnath gelin connaît cette comptine :</text:p>
      <text:p text:style-name="P10">Va chez grand mère par ered ethryn,</text:p>
      <text:p text:style-name="P10">Ne dévie pas de la ligne de crête, </text:p>
      <text:p text:style-name="P10">Entre soumission et personnalité,</text:p>
      <text:p text:style-name="P10">Sinon les géants t'écraseront de leurs pierres.</text:p>
      <text:p text:style-name="P3"/>
      <text:p text:style-name="P3">SCÉNARIO II : UN MÂT DE NAVIRE</text:p>
      <text:p text:style-name="P4">Les difficultés : traverser ou contourner la région autour de Verlamin où les orques se multiplient, puis affronter le saule, quelques monstres errants en évitant les araignées géantes.</text:p>
      <text:p text:style-name="P4">Objectif : après interprétation du feuillet de plomb 1, récupérer le<text:span text:style-name="T6"> deuxième morceau de parchemin qui est glissé dans la bouche d'une statue Pukel.</text:span></text:p>
      <text:p text:style-name="P11">Le symbole Dr<text:span text:style-name="T3">ù</text:span>edain, le mot Nandûr (vallée sombre) et le dessin d'un navire avec son mât à côté.</text:p>
      <text:p text:style-name="P11"/>
      <text:p text:style-name="P5"><text:span text:style-name="T5">La vallée des araignées : une vallée presque entièrement rasée par les N</text:span><text:span text:style-name="T3">ú</text:span><text:span text:style-name="T5">menoréens, pour leurs navires et leurs constructions côtières, de rares arbres rescapés devenus Huorns, des arbres torturés qui ont repoussé, des avertissements (panneaux indicateurs version statues, pierres gravées...) laissés pour les imprudents de passage par les Dr</text:span><text:span text:style-name="T3">ù</text:span><text:span text:style-name="T5">edain qui ont abandonné la région depuis longtemps.</text:span></text:p>
      <text:p text:style-name="P11">Ce lieu est propice au développement de serviteurs de Sauron, et sera déclenché par le réveil de Durbatul. </text:p>
      <text:p text:style-name="P11">Tout ce qui entre dans cette vallée se trouve pris au piège. En été, l'air y est chaud, lourd et pousse à l'assoupissement. En hiver il est glacial et engourdis les membres et l'esprit. Dans les creux de leurs racines, les Huorns offrent un havre de réconfort, temporaire, suivi d'une mort lente. Les Dr<text:span text:style-name="T3">ù</text:span>edains ont laissé de l'aide pour les imprudents : coller son oreille contre la bouche d'une statue, et comme dans un coquillage on y entend une phrase de commandement qui force un arbre à lâcher sa proie.</text:p>
      <text:p text:style-name="P11">Même l'eau est piégée : elle passe en souterrain. </text:p>
      <text:p text:style-name="P5">Les araignées géantes tissent des toiles qui captent le peu de lumière qui passe à travers la voûte végétale et la réfléchissent en scintillant. Elles attirent ainsi ceux qui errent dans la vallée.</text:p>
      <text:p text:style-name="P11">elles lancent leurs fils au dessus des PJ depuis le bosquet, puis la lumière est capturée, et elles arrivent. Fuite possible</text:p>
      <text:p text:style-name="P11">Araignée: thlingril ou ungol</text:p>
      <text:p text:style-name="P12">Saule : tathar</text:p>
      <text:p text:style-name="P12">Le parchemin peut être pris sans affronter les araignées mais elles menacent.</text:p>
      <text:p text:style-name="P12">Les PJ ne sont pas encore de taille pour pénétrer dans le bosquet ; ils ne peuvent encore y prendre le miroir.</text:p>
      <text:p text:style-name="P13"/>
      <text:p text:style-name="P3">SCÉNARIO III : CLÉ NAINE</text:p>
      <text:p text:style-name="P4">Les difficultés : traverser la région autour de Verlamin où les orques se multiplient, puis affronter les trolls accompagnés de quelques orques, victorieusement grâce à l'aide de la technologie minière ou grâce à l'esquive.</text:p>
      <text:p text:style-name="P4">Objectif : après l'interprétation du feuillet de plomb 2, atteindre le repaire nain et y récupérer le troisième morceau de parchemin.</text:p>
      <text:p text:style-name="Standard">Le repaire Nain : dessin d'une clef, des runes</text:p>
      <text:p text:style-name="Standard">Repaire Nain, donné à la famille, emplacement connu de père en fils. Ivriniel se rappelle que Hirluin a déplacé la clé peu de temps avant de mourir.</text:p>
      <text:p text:style-name="Standard">des troll ont investi une grotte et en aménageant ils ont relié le repaire nain,mais sans chercher à l'explorer il y a une source souterraine à fort courant, des puits de feu, des puits de mine, des chaînes qui pendent, des wagonnets des ponts à trappe. Le fort à côté sait que les trolls sont arrivés. <text:soft-page-break/>Trésor des troll = pillages récent des environs, à rendre. Le parchemin est sous les fesses d'un troll ? Puis coincé sous la lanière de son sac en se grattant ?</text:p>
      <text:p text:style-name="Standard">Ne pas hésiter à rajouter des pièges nain, des passages secrets...</text:p>
      <text:p text:style-name="P3"/>
      <text:p text:style-name="P3">SCÉNARIO IV : BALAMÉCAL</text:p>
      <text:p text:style-name="P4">Les difficultés : traverser ou contourner la région autour de Verlamin où les orques se multiplient, affronter quelques monstres errants, vaincre le sorcier, quelques orques et le mort vivant.</text:p>
      <text:p text:style-name="P4">Objectif : après interprétation du feuillet de plomb 2, atteindre le balamécal et y récupérer le quatrième morceau de parchemin et l'aeglinn </text:p>
      <text:p text:style-name="Standard">La fosse aux morts Dunéenne : un mot dunnéen - balamécal</text:p>
      <text:p text:style-name="Standard">voir d'abord le chapitre sur les Dunéens</text:p>
      <text:p text:style-name="Standard">Le parchemin se trouve dans le balamécal.</text:p>
      <text:p text:style-name="Standard">Dans la salle de vie du balamécal y a « le feu éclaire certes la nuit et réchauffe mais il brûle alors que la nuit permet de prendre sans se faire prendre ce qui nous manque chez l'autre » </text:p>
      <text:p text:style-name="Standard">Les clan Dunéens</text:p>
      <text:p text:style-name="Standard">Quatre clans dunéens occupent le Nan-i-feryth<text:span text:style-name="T2">ICE</text:span> (vallée du chasseur?), la vallée de la Lefnui. Cette vallée d'altitude est composée de steppes pauvres, qui nourrissent maigrement les troupeaux des clans. Quand ce n'est pas un fort vent qui souffle et dessèche, c'est la pluie qui tombe en abondance. Les Dunéens maîtrisent mal le feu, n'ayant à leur disposition que les techniques du bois tourné et de la pierre loupe, inefficaces lors des nombreux et long épisodes pluvieux. Le fait qu'ils soient semi-nomades, les conflits occasionnels avec d'autres clans ne facilite pas la conservation du feu et ils sont donc un <text:s/>peuple de sauvages montagnards (SdA, L3, VII) souffrant du froid, vivant de leur troupeau et de cueillette. </text:p>
      <text:p text:style-name="Standard">Ils gardent un souvenir amer et tenace de la déforestation opérée par les N<text:span text:style-name="T3">ú</text:span>menoréens (à partir de Tar Atanamir). Le Nan-i-feryth<text:span text:style-name="T2">ICE</text:span> fut jadis une terre généreuse, aux forêts giboyeuses. Ses grands arbres convenaient parfaitement pour la fabrication des mats de navires et les hommes de l'ouest en s'installant sur les côtes leur coupèrent l'accès aux terres plus clémentes du sud. La rancune est tenace envers les Gondoriens, héritiers de N<text:span text:style-name="T3">ú</text:span><text:span text:style-name="T5">menor. Ils sont décrits de la manière suivante : « Les hommes des bateaux vivent dans des demeures de pierre où ils confisquent la chaleur en hiver, le sec sous la pluie en nous coupant les routes ».</text:span></text:p>
      <text:p text:style-name="P10">De fait les seigneurs de Pinnen-losse<text:span text:style-name="T2">perso</text:span>, Larnomir<text:span text:style-name="T2">perso</text:span> et Odeledh<text:span text:style-name="T2">perso</text:span> n'hésitent pas à taxer fort cher les routes qu'empruntent les clans Dunnéens pour conduire leurs bêtes vers des pâturages plus riches du sud. Le sol du Nan-i-feryth<text:span text:style-name="T2">ICE</text:span> ne retient que très peu l'eau, et le vent soutenu assèche ce qui reste. Plutôt qu'un conflit ouvert comme dans d'autres régions, ces seigneurs ont choisi le biais de l'impôt sur la transhumance pour asseoir leur domination. Les terres du sud (l'Anfalas ou Longestran) sont leur propriété, et toute revendication a été rejetée depuis des générations par la force des armes.</text:p>
      <text:p text:style-name="P10">Contrairement à la plupart des Gondoriens, Hirluin avait de très bonnes relations avec certains Dunéens. Sa connaissance de la montagne, son attention aux choses et aux gens – il était capable d'écouter, d'observer et de tirer sa subsistance de la nature rude des Pinnath Gelin – avaient forcé le respect chez les membres du clan Meurdié-solé<text:span text:style-name="T2">perso.</text:span></text:p>
      <text:p text:style-name="P10">Trois autres clans occupent la vallée, les Péré-lomère<text:span text:style-name="T2">perso</text:span> les Lodreumila<text:span text:style-name="T2">perso</text:span> et les Brolénian<text:span text:style-name="T2">perso</text:span>. À la différence de leurs cousins d'Eregion, au delà de l'Ered Nimrais, ils sont moins nombreux, et font partie de la minorité qui a choisi de continuer à vivre en clan plutôt que de se disperser parmi les Gondoriens. Aux côtés du chef de clan se trouve le personnage du chamane, vestige des cultes païens, ayant subi modérément l'influence de la vénération des Vala et bien davantage celle de Sauron, soit directement soit par l'intermédiaire des N<text:span text:style-name="T3">ú</text:span>menoréens noirs. Depuis la défaite de celui-ci lors de la Dernière alliance, le pouvoir des chamanes s'est considérablement amoindri, laissant plus de place au chef de clan. Le réveil de Durbatul vient changer la donne.</text:p>
      <text:p text:style-name="P10">Féliquèl<text:span text:style-name="T2">perso</text:span>, chamane du clan Lodreumila, nostalgique du temps où les N<text:span text:style-name="T3">ú</text:span>menoréens noirs avaient fait de son aïeul un puissant sorcier, vient de conclure une alliance avec des orques descendant de l'Ered neryth<text:span text:style-name="T2">perso</text:span> (monts des géants). Le réveil (encore discret) de Sauron à Dol guldur entraîne celui du dragon, qui entraîne à son tour une multiplication des orques autour de Verlamin.</text:p>
      <text:p text:style-name="P10"><text:soft-page-break/>L'alliance est délicate à gérer. Certes, Féliquèl retrouve une partie des pouvoirs de sorcier perdus au fil des générations, certes la puissance de certains objets magiques se fait à nouveau sentir mais les orques, qui lui apportent une force militaire exigent en échange de la chair humaine à manger...(SdA L3, III) Le chamane a supplanté Méléreu<text:span text:style-name="T2">perso</text:span>, le chef de clan, lors d'un duel rituel. Il a convaincu les clans de Péré-lomère et Brolénian de l'opportunité de se libérer de l'oppression gondorienne, grâce à l'appui des orques. Il lui faut maintenant vaincre en duel les deux chefs, puis restera le clan le plus difficile à convaincre : celui de Meurdié-solé. C'est dans ce clan que se trouvent les amis de Hirluin. Ils ne sont pas moins belliqueux que les autres, mais ils devinent vite qu'une alliance avec les orques tournera en leur défaveur. C'est pour cette raison que deux d'entre eux, Anolien<text:span text:style-name="T2">perso</text:span> et Vunamé<text:span text:style-name="T2">perso</text:span>, feront le voyage jusqu'à Lond galen<text:span text:style-name="T2">ICE</text:span> pour y solliciter l'aide et la protection du prince Golasgil (qui se trouve être Morwen)</text:p>
      <text:p text:style-name="P10">Habitués à une vie très dure, les dunéens ne s'embarrassent pas des faibles. Les trop vieux, les blessés grave, les enfants malades sont jetés (ou vont s'y jeter eux même) dans le balamécal pour y mourir. Le clan pour survivre, ne peut s'encombrer de bouches inutiles. Un Dunéen s'étonnera donc de voir qu'un PJ gravement blessé n'est pas abandonné mais soigné. Il existe en fait de nombreux balamécal dans le Nan-i-feryth, comme dans toute la région : ce « trou de la mort » est l'orifice d'entrée d'un tombeau, où repose (pas en paix), la dépouille d'un N<text:span text:style-name="T3">ú</text:span>menoréen noir. La « bouche inutile », résignée mais consciente de le faire pour le bien du clan, fini par y mourir de peur au bout de quelques heures. Tous ces tombeaux sont hantés bien que la puissance maléfique qui s'y trouve soit moindre que celle des tumulus de Tyrn Gorthad, installée par le Roi sorcier, plus tard en 1636 (SdA, app A, I, III)</text:p>
      <text:p text:style-name="P10"/>
      <text:p text:style-name="Standard">Les personnages Dunéens</text:p>
      <text:p text:style-name="Standard">(les Dunéens ne maîtrisent pas la fabrication de l'acier, leurs outils et armes sont en bronze : -10 à -30 selon l'entretien ; par fierté il ne gardent pas une arme en acier éventuellement prise à un gondorien)</text:p>
      <text:p text:style-name="Standard">Féliquèl clan Lodreumila</text:p>
      <text:p text:style-name="Standard">Méléreu clan Lodreumila</text:p>
      <text:p text:style-name="Standard">Seumila chef du clan Meurdié-solé</text:p>
      <text:p text:style-name="Standard">Anolien fils du chef de clan clan Meurdié-solé</text:p>
      <text:p text:style-name="Standard">Vunamé (f) chamane du clan Meurdié-solé</text:p>
      <text:p text:style-name="Standard">Lomérale<text:span text:style-name="T2">perso</text:span> (f) chamane du clan Péré-lomère</text:p>
      <text:p text:style-name="Standard">Olénian<text:span text:style-name="T2">perso</text:span> chef du clan Péré-lomère</text:p>
      <text:p text:style-name="Standard">Maléra<text:span text:style-name="T2">perso</text:span> chamane du clan Brolénian</text:p>
      <text:p text:style-name="Standard">Bénian<text:span text:style-name="T2">perso</text:span> chef du clan Brolénian</text:p>
      <text:p text:style-name="Standard"/>
      <text:p text:style-name="Standard">Population type d'un clan</text:p>
      <text:p text:style-name="Standard"/>
      <text:p text:style-name="Standard">Les lieux Dunéens</text:p>
      <text:p text:style-name="Standard">Deux Balamécal</text:p>
      <text:p text:style-name="Standard">Un campement type</text:p>
      <text:p text:style-name="Standard"/>
      <text:p text:style-name="Standard">Le totem des Lodreumila</text:p>
      <text:p text:style-name="Standard">Il se présente sous la forme d'un pieu, grossièrement taillé dans un tronc. C'est un symbole phallique, autour duquel sont célébrés les rites du clan. Au sommet – personne ne le sait ou ne veut le savoir à cause du tabou – un réceptacle a été évidé qui contient une sorte de grosse griffe en verre <text:s/>sombre et opaque, recouvert de lettres elfiques. Œuvre d'un sorcier N<text:span text:style-name="T3">ú</text:span>menoréen, cet objet (nommé la Morgamp<text:span text:style-name="T2">perso</text:span> – noirceur griffe) agit comme un multiplicateur de PP. Sa nature maléfique fait que s'il est utilisé par un ennemi de Sauron, il révèle l'imprudent mais plus encore attire les créatures malfaisantes des environs (plus ou moins selon le niveau de réveil de Sauron, ou de Durbatul et selon le bon vouloir du MJ). « la vérité des ténèbres fait oublier le mensonge de la lumière », « noyée puis emprisonnée ; la voilà asservie », « instrument de puissance » sont les mots tracés en <text:soft-page-break/>relief et qui s'enlacent autour de la griffe. </text:p>
      <text:p text:style-name="Standard">Féliquèl connaît ce pouvoir, et il emportera avec lui la corne pour ses duels avec les autres chefs de clan.</text:p>
      <text:p text:style-name="Standard">L'objet peut être brisé avec un solide outil d'acier (contre coup magique.......), ce qui permet de découvrir une pierre semblable à un diamant, mais animé d'un feu intérieur. La corne brisée perd son pouvoir, la Gotoniel<text:span text:style-name="T2">opers</text:span> (ensemble enflammeuse) retrouve le sien. Œuvre d'un artisan de N<text:span text:style-name="T3">ú</text:span><text:span text:style-name="T5">menor, cette joyau porte en lui un souvenir de la lumière d'Aman, telle qu'on pouvait parfois le voir par temps clair, le regard tourné vers l'ouest, sur le sommet du Meneltarma (Silm, Akallabeth)</text:span> . Ce feu intérieur réchauffe les regards, peut enflammer un fagot de brindilles, même mouillées, ou illuminer sans éblouir à plusieurs mètres à la ronde, même dans une nuit magique. C'est un feu convivial, façonné par tout un groupe des <text:span text:style-name="T1">fidèles</text:span> (Silm, Akallabeth), ce qui fait que gardé jalousement par une seule personne (et donc un seul regard), il se refroidit. Il ne déploie toute son ampleur que lorsqu'il est contemplé par un groupe, ouvert à d'autres.</text:p>
      <text:p text:style-name="Standard"/>
      <text:p text:style-name="Standard">Les orques de l'Ered neryth</text:p>
      <text:p text:style-name="Standard">Oglok<text:span text:style-name="T2">opers</text:span> le chef</text:p>
      <text:p text:style-name="Standard">Les combattants</text:p>
      <text:p text:style-name="Standard">Les snagas</text:p>
      <text:p text:style-name="Standard">Les communs</text:p>
      <text:p text:style-name="P3"/>
      <text:p text:style-name="P3">SCÉNARIO V : SERPENT DRESSÉ</text:p>
      <text:p text:style-name="P4">Les difficultés : traverser ou contourner la région autour de Verlamin où les orques se multiplient, pénétrer dans la tribu orque du serpent dressé et en sortir vivant.</text:p>
      <text:p text:style-name="P4">Objectif : après interprétation du feuillet plomb 3, atteindre la tribu et y récupérer le cinquième morceau de parchemin.</text:p>
      <text:p text:style-name="P5">L'emblème de tribu orque : un serpent géant mi-rampant/mi-dressé blanc.</text:p>
      <text:p text:style-name="P5">Sur le plomb : l'emblème et le puits du bourg.</text:p>
      <text:p text:style-name="P5">À l'endroit où le morceau de parchemin a été déposé, Durbatul a fait s'installer une des tribus orque. Tant qu'il avait encore l'item il a vu Hirluin le déposer et en le lui redonnant l'item (pour son malheur) il compte bien s'amuser encore un peu, comme un chat avec une souris : il sait quelle est la force d'esprit d'Hirluin, descendant de N<text:span text:style-name="T3">ú</text:span><text:span text:style-name="T5">menor, il se doute bien qu'en regardant dans l'item il plongera définitivement dans le désespoir mais plus encore il comprendra le pourquoi de l'installation des orques et tentera de prévenir ses proches.</text:span></text:p>
      <text:p text:style-name="P13"/>
      <text:p text:style-name="P3">SCÉNARIO VI : DURBATUL</text:p>
      <text:p text:style-name="P4">Un groupe de nobles guerriers arrive à Lond galen, Morwen accepte qu'ils affrontent le drag. Ces PNJ de haut niveau seront joués par les joueurs, mais ils ne sont pas complémentaires, n'ont pas utilisé la corne, n'ont pas encore l'escargot. Ils vont se faire massacrer mais ça permet aux joueurs de tester ce qu'est un dragon ! Écailles impossible à percer, puissance des coups, souffle destructeur, sans parler des malus causés par l'aura de peur. [en tout cas pour les humains, même de haut niveau. Hobbits, nains et elfes <text:s/>résistent mieux]. Avec les règles Rolemaster, supprimer les critiques 66, réduire les effets de coups chanceux. <text:span text:style-name="T1">Le destin de Durbatul n'était pas de mourir ce jour là.</text:span> La partie commence par bastonner les orques pour mettre en confiance, puis découverte d'objets puissants dans le trésor, puis orques et trolls puis catastrophe.</text:p>
      <text:p text:style-name="P4">Durbatul en laisse fuir un ou deux porteur du message : encore un peu de patience et Lond galen sera à moi, puis tout le gondor</text:p>
      <text:p text:style-name="P3"/>
      <text:p text:style-name="P3">SCÉNARIO VII : RETOUR À NANDUR</text:p>
      <text:p text:style-name="P4">appel à l'aide des Dunéens : les araignées sortent du bosquet et s'attaquent au clan quand il passe à proximité (pollution de la source ? Obligé alors de passer près du bosquet?)</text:p>
      <text:p text:style-name="P4">l'autel fortifie les araignées</text:p>
      <text:p text:style-name="P4">si l'autel n'est pas purifié, les araignées se multiplieront à nouveau</text:p>
      <text:p text:style-name="P4"><text:soft-page-break/>couper des arbres ou les brûler pour laisser le soleil purifier l'autel cf Tom Bombadil purifiant les trésors des galgals. Mais les arbres sont des petits huorns ! Repousser les arbres grâce à certaines statues pukel ? Avec des objets magiques en lien avec la lumière ? Puis démolir l'autel.</text:p>
      <text:p text:style-name="P4">[je vais essayer d'écrire un poème/chant de tradition elfique traitant d'une purification semblable, document glissé dans une fiche de perso]</text:p>
      <text:p text:style-name="P4">récupérer le miroir, aller à Tharagrondost pour en savoir plus, ça tombe bien, Morwen a eut vent de rumeurs sur des pirates d'Umbar là bas. </text:p>
      <text:p text:style-name="P4"/>
      <text:p text:style-name="P4"/>
      <text:p text:style-name="Standard">Tharagrondost, ancienne forteresse de NN, c'est là qu'on peut trouver des renseignements sur l'item.</text:p>
      <text:p text:style-name="P11">C'est maintenant un village de pêcheurs gondoriens, mais qui garde la nostalgie d'un glorieux passé associé à un orgueil notable. Cet orgueil (ressenti par les rares gens de passage) ou cette fierté (opinion que les Tharans ont d'eux même) s'appuie sur le passé mais aussi sur une bibliothèque très ancienne, conservée et entretenue avec soin. Il arrive de temps en temps qu'un sage d'Osgiliath, du Cardolan ou de l'Arthedain vienne y étudier les manuscrits, moyennant une taxe conséquente. un des habitants est un espion pour Umbar, signaux la nuit, rencontre de bateau à bateau, son nom est dans les listes des PJ ou dans la prophétie du mage</text:p>
      <text:p text:style-name="P11"/>
      <text:p text:style-name="P11"/>
      <text:p text:style-name="P11"/>
      <text:p text:style-name="Standard"/>
      <text:p text:style-name="Standard"/>
      <text:p text:style-name="Standard"/>
      <text:p text:style-name="P1">SCENARIOS NON ENCORE ECRITS A INSERER AU MILIEU DES AUTRES</text:p>
      <text:p text:style-name="P1"/>
      <text:p text:style-name="P1"/>
      <text:p text:style-name="Standard">faire intervenir le fils de Golasgil, c'est lui qui va prendre le nom de Kaluidh avec des attaques de pirates d'umbar.</text:p>
      <text:p text:style-name="Standard">Golasgil s'est retrouvé avec les rebelles parce qu'il voulait fuir la haine de son frère. Très vite, parce qu'il <text:s/>reste fidèle au gondor, il se fera des ennemis à Umbar, et s'y fera tuer.</text:p>
      <text:p text:style-name="Standard">Son fils a de la haine pour le gondor (bien que se soit à tort car il ne connaît rien de Durbatul) qui a rejeté son père, mais aussi pour les extrémistes d'Umbar qui ont tué son père. Ses actes de piraterie ne seront pas trop cruels. Son désir de vengeance le pousse à signer ses actes.</text:p>
      <text:p text:style-name="Standard">Prévoir en fin de campagne les retrouvailles familiales entre Kaluidh et ses cousins avec la réconciliation, et cause <text:s/>commune contre les extrémistes (n<text:span text:style-name="T3">ú</text:span><text:span text:style-name="T5">menoréens noirs)</text:span></text:p>
      <text:p text:style-name="P10"/>
      <text:p text:style-name="P10">entre chaque scénario on peut intégrer (en jeu ou hors jeu) les activités « routinières » de seigneurs du gondor : patrouiller, contenir les orques, trolls et ouargues de Durbatul.</text:p>
      <text:p text:style-name="P10">Mais aussi la gestion diplomatique de l'après lutte fratricide : reconquérir, pacifier les bourgs, places fortes restés fidèles à Castamir. Cela peut se faire par la persuasion, par la force armée ou économique...</text:p>
      <text:p text:style-name="P10"/>
      <text:p text:style-name="P10">scénario supplémentaire :</text:p>
      <text:p text:style-name="P10">arrive un jour à Lond galen un bateau de « réfugiés politiques » en provenance d'Umbar.</text:p>
      <text:p text:style-name="Standard"><text:span text:style-name="T5">La majorité d'entre eux sont sincères, ils fuient l'extrémisme des n</text:span><text:span text:style-name="T3">ú</text:span><text:span text:style-name="T5">menoréens noirs, leur sorcellerie, leur cruauté. Ils préfèrent se soumettre à Eldacar, mauvais roi à leur yeux que de rester à Umbar où certains d'entre eux ont été brimés, voire tués. Sans le savoir ils ont été manipulés, leur fuite a été arrangée. Ils sont accompagnés de faux réfugiés, adeptes de la pire sorcellerie. Leur but : s'intégrer secrètement à Lond galen, renseigner les pirates, pervertir les habitants, installer un culte noir... [c'est la présence de Durbatul qui permet ce genre de chose ; le mal attire le mal]</text:span></text:p>
      <text:p text:style-name="P10">Un bon MJ peut utiliser un PNJ faux réfugié qui va séduire un PJ !</text:p>
      <text:p text:style-name="Standard"/>
      <text:p text:style-name="Standard"><text:soft-page-break/>Artifices scénaristiques :</text:p>
      <text:p text:style-name="Standard">Morwen guide les joueurs, de par son autorité légitime et aussi car ça aide le MJ.</text:p>
      <text:p text:style-name="Standard">Le fait de ne pas parler des trois feuillets tout de suite permet de simuler leur interprétation progressive ; et accessoirement d'éviter que les PJ encore trop faibles ne se lancent directement dans les scénarios de haut niveau.</text:p>
      <text:p text:style-name="Standard"/>
      <text:p text:style-name="Standard">Les sorts sont relativement discrets comparé à du Donjon classique mais il peut y avoir de nombreux « objets magiques ». à développer...</text:p>
      <text:p text:style-name="Standard"/>
      <text:p text:style-name="Standard"/>
      <text:p text:style-name="Standard"/>
      <text:p text:style-name="Standard"/>
      <text:p text:style-name="Standard"/>
      <text:p text:style-name="P2">Annexe</text:p>
      <text:p text:style-name="P4"/>
      <text:p text:style-name="Standard">Sur la magie en Terre du milieu</text:p>
      <text:p text:style-name="Standard"/>
      <text:p text:style-name="Standard">2A 1000 Sauron commence la construction de Barad-dûr</text:p>
      <text:p text:style-name="Standard">1200-1590 Sauron séduit les forgerons elfes d'Eregion et collabore avec eux</text:p>
      <text:p text:style-name="Standard">1600 Sauron forge l'unique et termine Barad-dûr</text:p>
      <text:p text:style-name="Standard">1693 guerre entre S et les E en Eriador </text:p>
      <text:p text:style-name="Standard">[SIL Les anneaux de pouvoir et le troisième age p:285] S prend tous les anneaux(sauf les trois) et distribue les sept aux N et les neuf aux H</text:p>
      <text:p text:style-name="Standard">[CLI 2,IV p:631] Sauron prit les Neuf Anneaux, et quelques œuvres mineures des M<text:span text:style-name="T3">í</text:span>rdains <text:s/>(l<text:span text:style-name="T1">es mineures -pas des anneaux- seront disséminés, conservés ou perdus ou distribués, par S ou par les E, en plus des œuvres mineures produites par les forges de l'Orodruin</text:span>)</text:p>
      <text:p text:style-name="Standard">1700 N<text:span text:style-name="T3">ú</text:span>menor défait Sauron, il est bouté hors d'Eriador</text:p>
      <text:p text:style-name="Standard">1800 Sauron affermit son pouvoir en Orient</text:p>
      <text:p text:style-name="Standard">[SIL Les anneaux de pouvoir et le troisième age p:285, 286] période ? S se proclame roi de la terre, domine presque tous les hommes à l'est et <text:s/>au sud, ceux qui voulaient rester libres se réfugiaient sous le couvert...et la peur les suivait. S n'ose cependant franchir l'Ered Luin (contradiction 1700?) Les hommes sous son emprise sont forts, armes d'acier et remparts de pierre (<text:span text:style-name="T1">et distribution d’œuvres mineures</text:span>)</text:p>
      <text:p text:style-name="Standard">2251 apparition des Nazgûl</text:p>
      <text:p text:style-name="Standard">3262 S se laisse capturer et emmener en otage à N<text:span text:style-name="T3">ú</text:span>menor</text:p>
      <text:p text:style-name="Standard">3319 submersion </text:p>
      <text:p text:style-name="Standard">[SIL Les anneaux de pouvoir et le troisième age p:287] les Exilés avaient rapporté de N<text:span text:style-name="T3">ú</text:span>menor maints trésors et objets merveilleux et magiques, <text:s/>(<text:span text:style-name="T1">pourquoi pas des anneaux, mais ces objets sont inférieurs à ceux des M</text:span><text:span text:style-name="T4">í</text:span><text:span text:style-name="T1">rdains et non soumis à l'unique</text:span>).</text:p>
      <text:p text:style-name="Standard">S fait venir des serviteurs du sud et de l'est (dont N<text:span text:style-name="T3">ú</text:span>menoréens renégats)</text:p>
      <text:p text:style-name="Standard">[SIL Les anneaux de pouvoir et le troisième age p:290] on trouva de chaque race, même bêtes et oiseaux dans les deux camps (sauf E) ; le peuple de Durin de la moria se rangea contre S (comme les sept furent repris par S ou détruits par les flammes de dragons, et qu'on ne peut faire d'un N une ombre : pas de spectres N) </text:p>
      <text:p text:style-name="P6">[HoME 12 ] On peut concevoir que des nains, d'une autre maison que Durin, loin en orient, soient alliés de S et possesseurs éventuel d’œuvres mineures ou de capacités en sorcellerie.</text:p>
      <text:p text:style-name="Standard">3441 dernière alliance, défaite de S, l'unique disparaît</text:p>
      <text:p text:style-name="Standard">3A <text:span text:style-name="T1">les anneaux mineurs et autres objets issus des forgerons Eregion/Orodruin retrouvent une </text:span><text:span text:style-name="T1">certaine autonomie, ainsi que la sorcellerie.</text:span></text:p>
      <text:p text:style-name="Standard">1000-1100 arrivée des Istari, il y a quelqu'un à Dol guldûr</text:p>
      <text:p text:style-name="Standard">[CLI 4,II note 3] Les bleus arrivent à l'est dans un contexte de sorcellerie devenue à la fois <text:s/>indépendante (disparition de l'Unique et défaite de S) tout en étant revivifiée par le réveil très <text:soft-page-break/>progressif de S. Ils seront donc fondateurs et instigateurs de cultes secrets et de traditions « magiques », visant, selon eux à aider les hommes (bien qu'ils aient au bout du compte échoué, <text:span text:style-name="T1">globalement ?</text:span>)</text:p>
      <text:p text:style-name="Standard">Pendant environ mille ans, Sauron (Dol Guldur puis orient puis à nouveau) se terre, seuls les Nazgûls se manifestent.</text:p>
      <text:p text:style-name="Standard">2050 fin de la royauté au Gondor, qui sombre dans une sorte de Moyen Age. Technologie, savoir <text:span text:style-name="T1">et magie</text:span> étaient donc fortes avant. (CLI 4,III p:807)</text:p>
      <text:p text:style-name="Standard"/>
      <text:p text:style-name="Standard"/>
      <text:p text:style-name="Standard">notes supplémentaires sur la magie en Terre du milieu</text:p>
      <text:p text:style-name="Standard">(CLI 4, III p:808) « ...à l'origine, les Pierres [Palantiri] étaient « innocentes », n'acceptant pas de servir des desseins maléfiques. C'est S qui en fit des ...instruments de domination et de tromperie »</text:p>
      <text:p text:style-name="Standard">(CLI 4,III p : 811) S, pour avoir un quelconque pouvoir à travers les Palantiri doit regarder dedans</text:p>
      <text:p text:style-name="Standard">(SdA L2, III p : 320) « S'il y a quelqu'un pour nous voir, moi en tout cas je lui suis révélé »</text:p>
      <text:p text:style-name="Standard">(SdA L2, III p : 321) « Si Gandalf voulait nous précéder avec une flamme vive...Mais il me faut une matière sur quoi travailler. Je ne puis faire brûler de la neige. »</text:p>
      <text:p text:style-name="Standard">(SdA L2, III p : 322) « il portait seulement des chaussures légères, … et ses pieds laissaient à peine de traces dans la neige »</text:p>
      <text:p text:style-name="Standard">(SdA L2, IV p : 337) « Je connaissais jadis toutes les incantations usitées à pareille fin dans toutes les langues des Elfes, des Hommes ou des Orques » </text:p>
      <text:p text:style-name="Standard">(SdA L2, V p:358) <text:s/>« Je n'ai imaginé rien d'autre que de jeter un sort de fermeture sur la porte. J'en connais de nombreuses formules ; mais l'exécution correcte de ce genre de chose demande du temps, et même alors la porte peut être brisée par la force...il me fallu prononcer un mot de commandement...»</text:p>
      <text:p text:style-name="Standard">(SdA L3, V p:533) « C'est Saroumane. Ne le laisse pas parler ou nous jeter un sort ! Tire avant ! »</text:p>
      <text:p text:style-name="Standard">(SdA L1, II) « Ne le laissez pas me transformer en quelque chose de pas naturel...J'espère que Gandalf te transformera en crapaud tacheté »</text:p>
      <text:p text:style-name="Standard">(SdA L2, VIII p:404) « car nous mettons la pensée de tout ce que nous aimons dans tout ce que nous fabriquons … vous les trouverez très utiles pour vous cacher à la vue d'yeux hostiles »</text:p>
      <text:p text:style-name="Standard">(HoME 12, XII, the five wizards p:385) « the other two came much earlier...their task was to bring help to few tribes of Men that had rebelled from Melkor-worship... » « les deux autres vinrent beaucoup plus tôt...ils devaient apporter de l'aide aux quelques tribus d'Hommes qui s'étaient rebellés contre le culte de Melkor... »</text:p>
      <text:p text:style-name="Standard"/>
      <text:p text:style-name="Standard">et tolkiendil essai</text:p>
      <text:p text:style-name="Standard"/>
      <text:p text:style-name="Standard">Certains objets « magiques » sont liés à l'Unique, leur utilisation n'est possible que pendant qu'il est perdu et plus le réveil de S se rapproche plus il a conscience de cette utilisation. Ainsi, pendant la période du SdA, les serviteurs de S attaquent la L<text:span text:style-name="T3">ó</text:span><text:span text:style-name="T5">rien à trois reprises ; on peut penser que S a enfin localisé l'endroit et que l'un des Trois s'y cache. Les « œuvres mineures des M</text:span><text:span text:style-name="T3">í</text:span><text:span text:style-name="T5">rdains » doivent être elles aussi liées à l'Unique, mais de manière moindre évidemment.</text:span></text:p>
      <text:p text:style-name="Standard"><text:span text:style-name="T5">D'autres objets sont autonomes, S n'a aucune emprise sur eux. Glamdring, les capes de la L</text:span><text:span text:style-name="T3">ó</text:span><text:span text:style-name="T5">rien ou les objets de N</text:span><text:span text:style-name="T3">ú</text:span><text:span text:style-name="T5">menor sont utilisables à volonté, sans que S ne puisse sans rendre compte, autrement que par le témoignage d'un orque ayant vu Glamdring tailler dans les rangs de son unité ! Les Palantiri sont elles aussi autonomes, mais le fait que S en possède une lui donne forcément un droit de regard.</text:span></text:p>
      <text:p text:style-name="P10">Les objets fabriqués par S et ses serviteurs sont tous sous son influence. Utilisez sciemment une lame d'orc empoisonnée et vous êtes presque tombé sous sa coupe, à plus forte raison si vous utilisez un objet de haute sorcellerie.</text:p>
      <text:p text:style-name="P10">Les autres objets magiques ne peuvent provenir, d'après les références que j'ai trouvées, que des peuples loin à l'est, qui ont étés formés par les mages bleus, ou du Gondor/Arthedain, artisanat magique mais en deçà de ce qu'il était à N<text:span text:style-name="T3">ú</text:span>menor. On peut imaginer qu'ils sont donc autonomes.</text:p>
      <text:p text:style-name="Standard"><text:soft-page-break/></text:p>
      <text:p text:style-name="Standard"/>
      <text:p text:style-name="Standard">Les sortilèges</text:p>
      <text:p text:style-name="Standard">Pour les serviteurs de Sauron, tout est possible du moment que c'est cruel et violent !</text:p>
      <text:p text:style-name="Standard">Pour les hommes de l'ouest, pas grand chose. La voyance/dons de prophétie/visions des dunedain et l'évocation des sortilèges d'ouverture de porte par Gandalf, référence difficile à interpréter. Les sortilèges en Gondor sont plus de l'ordre d'une alchimie, d'un artisanat magique.</text:p>
      <text:p text:style-name="Standard">Pour les hommes de l'est, il faut voir du côté des mages bleus. Deux cas possibles.</text:p>
      <text:p text:style-name="Standard">Les hommes vivant si loin qu'ils n'ont pas été touchés par l'influence de S, mais en prévention les bleus leur ont laissé des cultes secrets et des traditions « magiques ».</text:p>
      <text:p text:style-name="Standard"><text:span text:style-name="T1">Ceux qui</text:span> <text:span text:style-name="T1">voulaient rester libres</text:span>, eux aussi ont reçu l'aide des Bleus. Certains, au hasard de leur errance et de leur fuite (qui peut ressembler à l'errance de Hurin ou Turin, je ne sais plus) sont arrivés dans l'ouest. Ce sont eux qui dans le cadre d'un JDR peuvent être des vrais magiciens.</text:p>
      <text:p text:style-name="Standard">Et bien sur, la plupart des orientaux ayant reçu le savoir des Bleus l'ont détourné en sorcellerie, d'où l'échec des bleus.</text:p>
      <text:p text:style-name="Standard"/>
      <text:p text:style-name="Standard">La détection des sortilèges</text:p>
      <text:p text:style-name="Standard">(reves.ezael.net/viewtopic.php?f=161&amp;t=3142)</text:p>
      <text:p text:style-name="Standard">La puissance inhérente de Gandalf, si elle se dévoile de manière trop importante le révèle. <text:span text:style-name="T3">À</text:span><text:span text:style-name="T5"> qui ? Ce que dit Gandalf est vague mais je pense que ça concerne S et ses serviteurs, ainsi que quiconque assez intelligent pour comprendre et en même temps pas assez sage pour tenir cette information loin des oreilles de l'Ennemi.</text:span></text:p>
      <text:p text:style-name="P10">Les sorts/incantations que connaît Gandalf (et apparemment elfes, hommes et orcs) et la magie transmise par les Bleus aux hommes de l'est ont leur source dans la nature même de ces êtres que sont les Maiar (et Valar) comme Gandalf, Sauron, Saroumane (je pense aux explosifs utilisés au gouffre de Helm) Alatar et Pallando. Cette magie est une signature, elle se détecte. Pour une jouabilité plaisante, et n'interférant pas trop dans les événements « historiques », la période de 1449 3A dans l'ouest du Gondor, avec un S « endormi », avec comme ennemi principal un dragon (personnalité très indépendante) me paraît propice.</text:p>
      <text:p text:style-name="Standard"/>
      <text:p text:style-name="Standard"/>
      <text:p text:style-name="Standard">Magie du Gondor en 1449</text:p>
      <text:p text:style-name="Standard">-Toute sorte d'objets elfiques datant du premier age (armes, cordes, capes...). Rares, de puissance variable, ils ont été transmis dans une famille ou trouvé par hasard dans l'antre d'un monstre (pourquoi pas un des autres palantiri fait par Fëanor), leur pouvoir est autonome.</text:p>
      <text:p text:style-name="Standard">-Des objets merveilleux et magiques venu de N<text:span text:style-name="T3">ú</text:span>menor, au pouvoir autonome.</text:p>
      <text:p text:style-name="Standard">-Une partie du reste des « œuvres mineures » des M<text:span text:style-name="T3">í</text:span>rdains, que les E ont perdu ou donné. Leur puissance les place entre les Anneaux de pouvoir et les objets de N<text:span text:style-name="T3">ú</text:span>menor et ils doivent être rares. Ils sont liés à l'Unique et sont utilisables tant qu'il est perdu. mais avec la possibilité d'une détection par les serviteurs de S (SdA L2, III)</text:p>
      <text:p text:style-name="Standard">-Quelques pouvoirs magiques <text:span text:style-name="T1">low fantasy</text:span> chez des descendants de N<text:span text:style-name="T3">ú</text:span>menor.</text:p>
      <text:p text:style-name="Standard"/>
      <text:p text:style-name="Standard">Magie des serviteurs de S</text:p>
      <text:p text:style-name="Standard">-Toutes sortes d'objets ou d'armes</text:p>
      <text:p text:style-name="Standard">-Les quelques œuvres mineures des M<text:span text:style-name="T3">í</text:span>rdains, volées par S, ne sont pas utilisées, mais confisquées. Certaines peuvent avoir été perdues et retrouvées par des hommes bons, mais elles sont soumises à l'Unique, avec une certaine autonomie (liberté d'utilisation tant qu'il est perdu) et donc avec aussi la « détection » possible.</text:p>
      <text:p text:style-name="Standard">-Toutes formes de sorcellerie.</text:p>
      <text:p text:style-name="Standard"/>
      <text:p text:style-name="Standard">Magie des hommes « neutres »</text:p>
      <text:p text:style-name="Standard">Habitants des lointains sud et est, ils utilisent soit une magie sombre, libérée temporairement de <text:soft-page-break/>l'influence de S, soit une magie transmise par les Bleus.</text:p>
      <text:p text:style-name="Standard"/>
      <text:p text:style-name="Standard"/>
      <text:p text:style-name="Standard"/>
      <text:p text:style-name="Standard">Annexe</text:p>
      <text:p text:style-name="Standard">adaptations pour « le plus célèbre des jeux de rôle »</text:p>
      <text:p text:style-name="Standard">elles concernent essentiellement la magie et les magiciens. Il n'existe pas dans la terre du milieu de sorts tels que vol, téléportation, lévitation, voyage dans le temps, souhait ou boule de feu. Les magiciens peuvent se battre avec les armes de leur choix. L'utilisation de la magie perturbe l'ordre naturel des choses et laisse comme une signature pour qui sait la lire ; à utiliser selon le bon vouloir du MJ. </text:p>
      <text:p text:style-name="Standard">J'ai fait un tri pour les sorts de Rolemaster adaptés à la terre du milieu et j'en ai rajouté quelques uns. Je ne me suis pas encore penché sur ceux « du plus célèbre des jeux de rôle »</text:p>
      <text:p text:style-name="Standard">Les races : cette campagne est conçue uniquement pour des humains (et hobbits)</text:p>
      <text:p text:style-name="Standard">Seuls les orientaux « qui veulent rester libres » (formés par les Bleus) peuvent être magiciens, les gondoriens seront plutôt « artisans magiques » ou dépositaires de pouvoirs prophétiques. Quand Gandalf parle d'incantations connues des hommes (SdA L2, IV) je considère qu'ils s'agit de magie « artisanale » : porte de Minas Tirith, murs d'Orthanc...</text:p>
      <text:p text:style-name="Standard">Les PJ seront d'alignement Loyal, CB, NB et LB </text:p>
      <text:p text:style-name="Standard">Les serviteurs de Sauron ont accès à toute forme de magie (sauf restrictions ci-dessus) </text:p>
      <text:p text:style-name="Standard">La notion de Plans est inexistante, magicien et clerc sont deux variantes d'une même classe : « disciple des Bleus ». On peut par exemple garder la seule classe de magicien en lui donnant accès à tous les sorts.</text:p>
      <text:p text:style-name="Standard">Le Dragon est très puissant en confrontation directe. Il peut cracher plus de trois fois par jour. Il faut beaucoup de courage, connaître son point faible et l'exploiter dans les circonstances favorables.</text:p>
      <text:p text:style-name="Standard">La noblesse des PJ les pousse à œuvrer pour le bien de leur peuple : préférer un gain de PX en fonction du comportement plutôt qu'en fonction de milliers de P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8T14:31:43.99</meta:creation-date>
    <dc:date>2014-05-29T08:02:35.64</dc:date>
    <meta:editing-duration>PT5H21M32S</meta:editing-duration>
    <meta:editing-cycles>14</meta:editing-cycles>
    <meta:generator>OpenOffice.org/3.4.1$Win32 OpenOffice.org_project/341m1$Build-9593</meta:generator>
    <meta:document-statistic meta:table-count="0" meta:image-count="0" meta:object-count="0" meta:page-count="19" meta:paragraph-count="377" meta:word-count="11054" meta:character-count="64581"/>
  </office:meta>
</office:document-meta>
</file>