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4.249cm" style:rel-column-width="16383*"/>
    </style:style>
    <style:style style:name="Tableau1.D" style:family="table-column">
      <style:table-column-properties style:column-width="4.251cm" style:rel-column-width="16386*"/>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data-style-name="N0">
      <style:table-cell-properties fo:padding="0.097cm" fo:border-left="0.002cm solid #000000" fo:border-right="none" fo:border-top="none" fo:border-bottom="0.002cm solid #000000"/>
    </style:style>
    <style:style style:name="Tableau1.D2" style:family="table-cell" style:data-style-name="N0">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16pt" style:text-underline-style="solid" style:text-underline-width="auto" style:text-underline-color="font-color" style:font-size-asian="16pt" style:font-size-complex="16pt"/>
    </style:style>
    <style:style style:name="P2" style:family="paragraph" style:parent-style-name="Standard">
      <style:paragraph-properties fo:text-align="start" style:justify-single-word="false"/>
      <style:text-properties fo:font-size="10.5pt" fo:font-style="normal" style:text-underline-style="none" style:font-size-asian="10.5pt" style:font-style-asian="normal" style:font-size-complex="10.5pt" style:font-style-complex="normal"/>
    </style:style>
    <style:style style:name="P3" style:family="paragraph" style:parent-style-name="Standard">
      <style:paragraph-properties fo:text-align="start" style:justify-single-word="false"/>
      <style:text-properties fo:font-size="10.5pt" fo:font-style="italic" style:text-underline-style="solid" style:text-underline-width="auto" style:text-underline-color="font-color" fo:font-weight="bold" style:font-size-asian="10.5pt" style:font-style-asian="italic" style:font-weight-asian="bold" style:font-size-complex="10.5pt" style:font-style-complex="italic" style:font-weight-complex="bold"/>
    </style:style>
    <style:style style:name="P4" style:family="paragraph" style:parent-style-name="Table_20_Contents">
      <style:paragraph-properties fo:text-align="center" style:justify-single-word="false"/>
      <style:text-properties fo:font-size="10.5pt" style:font-size-asian="10.5pt" style:font-size-complex="10.5pt"/>
    </style:style>
    <style:style style:name="P5" style:family="paragraph" style:parent-style-name="Table_20_Contents">
      <style:paragraph-properties fo:text-align="center" style:justify-single-word="false"/>
      <style:text-properties fo:font-size="10.5pt" fo:font-weight="bold" style:font-size-asian="10.5pt" style:font-weight-asian="bold" style:font-size-complex="10.5pt" style:font-weight-complex="bold"/>
    </style:style>
    <style:style style:name="P6" style:family="paragraph" style:parent-style-name="Standard">
      <style:paragraph-properties fo:text-align="start" style:justify-single-word="false"/>
      <style:text-properties fo:font-size="10.5pt" fo:font-style="normal" style:text-underline-style="none" style:font-size-asian="10.5pt" style:font-style-asian="normal" style:font-size-complex="10.5pt" style:font-style-complex="normal"/>
    </style:style>
    <style:style style:name="P7" style:family="paragraph" style:parent-style-name="Standard" style:list-style-name="L1">
      <style:paragraph-properties fo:text-align="start" style:justify-single-word="false"/>
      <style:text-properties fo:font-size="10.5pt" fo:font-style="normal" style:text-underline-style="none" style:font-size-asian="10.5pt" style:font-style-asian="normal" style:font-size-complex="10.5pt" style:font-style-complex="normal"/>
    </style:style>
    <style:style style:name="P8" style:family="paragraph" style:parent-style-name="Standard" style:list-style-name="L2">
      <style:paragraph-properties fo:text-align="start" style:justify-single-word="false"/>
      <style:text-properties fo:font-size="10.5pt" fo:font-style="normal" style:text-underline-style="none" style:font-size-asian="10.5pt" style:font-style-asian="normal" style:font-size-complex="10.5pt" style:font-style-complex="normal"/>
    </style:style>
    <style:style style:name="T1" style:family="text">
      <style:text-properties fo:color="#ff0000"/>
    </style:style>
    <style:style style:name="T2" style:family="text">
      <style:text-properties fo:font-weight="bold" style:font-weight-asian="bold"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2"/>I<text:span text:style-name="T1">N</text:span>C<text:span text:style-name="T1">O</text:span>N<text:span text:style-name="T1">V</text:span>E<text:span text:style-name="T1">N</text:span>I<text:span text:style-name="T1">E</text:span>N<text:span text:style-name="T1">T</text:span>S <text:s/></text:p>
      <text:p text:style-name="P1"/>
      <text:p text:style-name="P2">ALBINOS<text:tab/><text:tab/>(+10 points)</text:p>
      <text:p text:style-name="P2">Subit un malus de 2 au sens vue, et subit 1 point de dégât par minute d'exposition au soleil.</text:p>
      <text:p text:style-name="P2"/>
      <text:p text:style-name="P2">AMNESIQUE<text:tab/><text:tab/>(+5 points)</text:p>
      <text:p text:style-name="P2">Vous commencez le jeu sans BG, vous ne savez plus rien de votre passé et c'est le sadique MJ qui s'en charge.</text:p>
      <text:p text:style-name="P2"/>
      <text:p text:style-name="P2">ASCETE<text:tab/><text:tab/>(+15 points)</text:p>
      <text:p text:style-name="P2">Vous avez fait vœu de pauvreté, vous ne devez pas avoir plus de 1000 capsules d'équipement sur vous.</text:p>
      <text:p text:style-name="P2">Vous regagnez 1 point de santé mentale par tranche de 500 capsules que vous donnez.</text:p>
      <text:p text:style-name="P2"/>
      <text:p text:style-name="P2">AVEUGLE<text:tab/><text:tab/>(+10 points)</text:p>
      <text:p text:style-name="P2">Malus de 5 sur les jets d'attaques, <text:s/>ou un jet d'intuition contre un malus de 10. Peut être palier par la cybernétique.</text:p>
      <text:p text:style-name="P2"/>
      <text:p text:style-name="P2">BORGNE<text:tab/><text:tab/>(+5 <text:s/>points)</text:p>
      <text:p text:style-name="P2">Subit un malus de 3 au sens vue, peut être palier par un implant cybernétique.</text:p>
      <text:p text:style-name="P2"/>
      <text:p text:style-name="P2">CICATRISATION LENTE <text:tab/>(+10 points)</text:p>
      <text:p text:style-name="P2">Deux nutritions pour guérir d'1 point de vie.</text:p>
      <text:p text:style-name="P2"/>
      <text:p text:style-name="P2">CHAT NOIR<text:tab/><text:tab/>(+5 points/ chance maximum 10)</text:p>
      <text:p text:style-name="P2">Transmet sa chance aux autres membres d'un groupe si elle est inférieur.</text:p>
      <text:p text:style-name="P2"/>
      <text:p text:style-name="P2">CONJOINT(E)<text:tab/><text:tab/>(+5 <text:s/>points)</text:p>
      <text:p text:style-name="P2">+2d en santé mentale, bonne chance pour la suite.</text:p>
      <text:p text:style-name="P2"/>
      <text:p text:style-name="P2">CONTRE-INDICATION AUX DROGUES<text:tab/>(+5 points)</text:p>
      <text:p text:style-name="P2">Subit toujours l'overdose sur une dose.</text:p>
      <text:p text:style-name="P2"/>
      <text:p text:style-name="P2">COUARD<text:tab/><text:tab/>(+10 points)</text:p>
      <text:p text:style-name="P2">Vous devez dépensez un point de fatigue quand vous ratez un jet de santé mentale, dans le cas contraire, vous prenez la fuite.</text:p>
      <text:p text:style-name="P2"/>
      <text:p text:style-name="P2">DEPENDANT<text:tab/><text:tab/>(+5/+10/+15 points)</text:p>
      <text:p text:style-name="P2">Une fois par semaine<text:tab/>manque -1SM par jour</text:p>
      <text:p text:style-name="P2">Une fois par jour<text:tab/>manque -1SM par heure</text:p>
      <text:p text:style-name="P2"/>
      <text:p text:style-name="P2">(vous commencez avec 5 ou 10 doses en fonction de l'intensité de la dépendance.)</text:p>
      <text:p text:style-name="P2"/>
      <text:p text:style-name="P2">S'il s'agit d'une dépendance à une sensation</text:p>
      <text:p text:style-name="P2"/>
      <text:p text:style-name="P2">DETTE<text:tab/><text:tab/><text:tab/>(+1 par 1000 capsules de dette)</text:p>
      <text:p text:style-name="P2">Se transforme en recherché au bout d'un certain temps.</text:p>
      <text:p text:style-name="P2">(D pour 1000, C entre 2000 et 8000, B entre 9000 et 12000, A pour le reste)</text:p>
      <text:p text:style-name="P2"/>
      <text:p text:style-name="P2">DOUILLET<text:tab/><text:tab/>(+10 points)</text:p>
      <text:p text:style-name="P2">Perd 1 point de santé mentale par blessures.</text:p>
      <text:p text:style-name="P2"/>
      <text:p text:style-name="P2">ENFANT<text:tab/><text:tab/>(+5/+10 points)</text:p>
      <text:p text:style-name="P2">+3d en santé mentale.</text:p>
      <text:p text:style-name="P2">+10 point pour un enfant petit, +5 pour un adolescent plus débrouillard. </text:p>
      <text:p text:style-name="P2"/>
      <text:p text:style-name="P2">ENNEMI SOLO<text:tab/>(+1/+2/+3/+5 points)</text:p>
      <text:p text:style-name="P2">Difficulté D pour +1, difficulté C pour +2, difficulté B pour +3, difficulté A pour +5. </text:p>
      <text:p text:style-name="P2"/>
      <text:p text:style-name="P2">HORRIBLE<text:tab/><text:tab/>(Charisme 8 maximum/ +10 points)</text:p>
      <text:p text:style-name="P2">Vous avez une salle gueule, un jet de santé mentale est nécessaire à votre vue et il n'est pas rare que l'on vous tire dessus en vous prenant pour un monstre.</text:p>
      <text:p text:style-name="P2"><text:soft-page-break/>-2 aux relations sociales pour ceux qui ne sont pas habitués à votre présence.</text:p>
      <text:p text:style-name="P2"/>
      <text:p text:style-name="P2">HYPERSENSIBLE<text:tab/>(+15 points)</text:p>
      <text:p text:style-name="P2">Toutes vos modifications de santé mentales doubles, de plus, il vous arrive souvent de subir une certaine faiblesse quand un jet de santé mentale est raté :</text:p>
      <text:p text:style-name="P2">1- Cris d'horreur (qui a le don d'alerter toutes les menaces à portée d'ouïe)</text:p>
      <text:p text:style-name="P2">2- Vomissement (perte de 2 en nutrition)</text:p>
      <text:p text:style-name="P2">3- Sanglots (malus de 2 aux tests face au désespoir de la situation)</text:p>
      <text:p text:style-name="P2">4-6 Vous contenez votre traumatisme</text:p>
      <text:p text:style-name="P2"/>
      <text:p text:style-name="P2">HYPERSOCIABLE<text:tab/>(+5 <text:s/>points)</text:p>
      <text:p text:style-name="P2">Perd un point de santé mentale par jour lorsqu'il se retrouve seul.</text:p>
      <text:p text:style-name="P2"/>
      <text:p text:style-name="P2">JEUNE <text:tab/><text:tab/><text:tab/>(+10 points)</text:p>
      <text:p text:style-name="P2">Limité à 13 dans les compétences</text:p>
      <text:p text:style-name="P2">Malus de crédibilité -2 aux jets sociaux</text:p>
      <text:p text:style-name="P2">Perte de santé mentale +1 par dé</text:p>
      <text:p text:style-name="P2"/>
      <text:p text:style-name="P2">MARTYR DE COURBATURES<text:tab/><text:tab/>(+10 points)</text:p>
      <text:p text:style-name="P2">deux hydratations pour guérir d'1 point de fatigue.</text:p>
      <text:p text:style-name="P2"/>
      <text:p text:style-name="P2">MAUVAISE MAIN<text:tab/>(+5 points)</text:p>
      <text:p text:style-name="P2">Double l'usure des objets en sa possession.</text:p>
      <text:p text:style-name="P2"/>
      <text:p text:style-name="P2">MUTATION<text:tab/><text:tab/>(+3 points)</text:p>
      <text:p text:style-name="P2">Vous avez une mutation tirée sur la table aléatoire, vous devez prendre ou refuser cet inconvénient.</text:p>
      <text:p text:style-name="P2"/>
      <text:p text:style-name="P2">NU COMME UN VER<text:tab/>(+5 points)</text:p>
      <text:p text:style-name="P2">Vous commencez le jeu sans matériel et vous en guenille déchirée ou complètement nu.</text:p>
      <text:p text:style-name="P2"/>
      <text:p text:style-name="P2">OBLIGATIONS*<text:tab/>(+5/+10 points)</text:p>
      <text:p text:style-name="P2">On a parfois besoin de vous pour des taches diverses, souvent rapides à exécutés mais dangereuses</text:p>
      <text:p text:style-name="P2">+5 pour une probabilité de 13 et + / 3d6</text:p>
      <text:p text:style-name="P2">+10 pour une probabilité de 11 et + / 3d6</text:p>
      <text:p text:style-name="P2"/>
      <text:p text:style-name="P2">PESTEUX<text:tab/><text:tab/>(+10 points)</text:p>
      <text:p text:style-name="P2">Vous véhiculez une maladie contagieuse contre laquelle vous êtes immunisé.</text:p>
      <text:p text:style-name="P2">Effets :<text:tab/>Jet de santé au contact pour ne pas être contaminé</text:p>
      <text:list xml:id="list31507659" text:style-name="L2">
        <text:list-item>
          <text:p text:style-name="P8">Incubation de 3 jours, fièvres durant 1 jour – 2 aux tests, délires et -2 aux test par la suite durant 20-santé jours.</text:p>
        </text:list-item>
      </text:list>
      <text:p text:style-name="P2"/>
      <text:p text:style-name="P2">PRESOMPTUEUX<text:tab/>(+x points)</text:p>
      <text:p text:style-name="P2">Ne fuit jamais un combat ou perd x points de santé mentale.</text:p>
      <text:p text:style-name="P2"/>
      <text:p text:style-name="P2">PHOBIE<text:tab/><text:tab/>(+5/+10 points)</text:p>
      <text:list xml:id="list31472318" text:style-name="L1">
        <text:list-item>
          <text:list>
            <text:list-item>
              <text:p text:style-name="P7">Simple :<text:tab/>-2 aux tests en présence de la phobie<text:tab/>+5 points</text:p>
            </text:list-item>
            <text:list-item>
              <text:p text:style-name="P7">Sévère : -3 aux tests en présence de la phobie, jet de santé mentale ou pétage de plomb <text:s text:c="6"/>+10 points</text:p>
            </text:list-item>
          </text:list>
        </text:list-item>
      </text:list>
      <text:p text:style-name="P2"/>
      <text:p text:style-name="P2">RACISTE<text:tab/><text:tab/>(+5 <text:s/>points)</text:p>
      <text:p text:style-name="P2">Malus de 4 aux jets sociaux envers un type d'individu (noir, asiatique, blanc, goule)</text:p>
      <text:p text:style-name="P2">RECHERCHE<text:tab/><text:tab/>(+5/+10/+15 points)</text:p>
      <text:p text:style-name="P2"/>
      <table:table table:name="Tableau1" table:style-name="Tableau1">
        <table:table-column table:style-name="Tableau1.A" table:number-columns-repeated="3"/>
        <table:table-column table:style-name="Tableau1.D"/>
        <table:table-row>
          <table:table-cell table:style-name="Tableau1.A1" office:value-type="string">
            <text:p text:style-name="P5">Fréquence</text:p>
          </table:table-cell>
          <table:table-cell table:style-name="Tableau1.A1" office:value-type="string">
            <text:p text:style-name="P5">15 et + / 3d6</text:p>
          </table:table-cell>
          <table:table-cell table:style-name="Tableau1.A1" office:value-type="string">
            <text:p text:style-name="P5">13 et + / 3d6</text:p>
          </table:table-cell>
          <table:table-cell table:style-name="Tableau1.D1" office:value-type="string">
            <text:p text:style-name="P5">11 et + / 3d6</text:p>
          </table:table-cell>
        </table:table-row>
        <table:table-row>
          <table:table-cell table:style-name="Tableau1.A2" office:value-type="string">
            <text:p text:style-name="P5">Péril moyen (C ou D)</text:p>
          </table:table-cell>
          <table:table-cell table:style-name="Tableau1.B2" office:value-type="float" office:value="0">
            <text:p text:style-name="P4">0</text:p>
          </table:table-cell>
          <table:table-cell table:style-name="Tableau1.B2" office:value-type="float" office:value="5">
            <text:p text:style-name="P4">5</text:p>
          </table:table-cell>
          <table:table-cell table:style-name="Tableau1.D2" office:value-type="float" office:value="10">
            <text:p text:style-name="P4">10</text:p>
          </table:table-cell>
        </table:table-row>
        <table:table-row>
          <table:table-cell table:style-name="Tableau1.A2" office:value-type="string">
            <text:p text:style-name="P5">Péril important (B ou C)</text:p>
          </table:table-cell>
          <table:table-cell table:style-name="Tableau1.B2" office:value-type="float" office:value="5">
            <text:p text:style-name="P4">5</text:p>
          </table:table-cell>
          <table:table-cell table:style-name="Tableau1.B2" office:value-type="float" office:value="10">
            <text:p text:style-name="P4">10</text:p>
          </table:table-cell>
          <table:table-cell table:style-name="Tableau1.D2" office:value-type="float" office:value="15">
            <text:p text:style-name="P4">15</text:p>
          </table:table-cell>
        </table:table-row>
      </table:table>
      <text:p text:style-name="P2"/>
      <text:p text:style-name="P2">SOMBRE SECRET ou SECRET DANGEREUX<text:tab/>(+5 points)</text:p>
      <text:p text:style-name="P2">Si l'on venait à savoir que vous savez, soit on devrait vous tuez, soit on vous détesterez.</text:p>
      <text:p text:style-name="P2"><text:soft-page-break/></text:p>
      <text:p text:style-name="P2">VANITEUX<text:tab/><text:tab/>(+5 points)</text:p>
      <text:p text:style-name="P2">Vous êtes le meilleur mais les gens ne semblent pas le remarquer, prouvez leur que vous avez raison</text:p>
      <text:p text:style-name="P2"/>
      <text:p text:style-name="P2">VEGETARIEN<text:tab/><text:tab/>(+5 <text:s/>points)</text:p>
      <text:p text:style-name="P2">Vous avez des goûts qui sortent de l'ordinaire alors que la nourriture se fait de plus en plus rare, vous perdez des points de santé mentale lorsque vous mangez des aliments qui sortent de votre limitation.</text:p>
      <text:p text:style-name="P2"/>
      <text:p text:style-name="P2">VEGATALIEN<text:tab/><text:tab/>(+10 points)</text:p>
      <text:p text:style-name="P2">Vous avez des goûts qui sortent de l'ordinaire alors que la nourriture se fait de plus en plus rare, vous perdez des points de santé mentale lorsque vous mangez des aliments qui sortent de votre limitation.</text:p>
      <text:p text:style-name="P2"/>
      <text:p text:style-name="P2">VIEILLARD<text:tab/><text:tab/>(+10 points)</text:p>
      <text:p text:style-name="P2">L'adrénaline utilise 1 point de vie et deux points de fatigue.</text:p>
      <text:p text:style-name="P2">Toutes pertes de fatigue est doublée.</text:p>
      <text:p text:style-name="P2"/>
      <text:p text:style-name="P3">TABLE DES OBLIGATIONS*</text:p>
      <text:p text:style-name="P2"/>
      <text:p text:style-name="P2"><text:tab/><text:span text:style-name="T2">MISSIONS</text:span><text:tab/><text:tab/><text:tab/><text:tab/><text:span text:style-name="T2">COMPLICATION</text:span></text:p>
      <text:p text:style-name="P2"/>
      <text:p text:style-name="P2">1-<text:tab/>Escorter/ protéger<text:tab/><text:tab/>1-<text:tab/>L'objectif est fortement gardé ( 3 rencontres)</text:p>
      <text:p text:style-name="P2">2-<text:tab/>Détruire/ tuer<text:tab/><text:tab/><text:tab/>2-<text:tab/>En cours de missions, de nouvelles instructions</text:p>
      <text:p text:style-name="P2">3-<text:tab/>Explorer/ Éclairer<text:tab/><text:tab/>3-<text:tab/>Des alliés sont attaqués pendant la mission</text:p>
      <text:p text:style-name="P2">4-<text:tab/>Défendre/ tenir position<text:tab/><text:tab/>4-<text:tab/>La cible s'est déplacée ou l'emplacement est faux</text:p>
      <text:p text:style-name="P2">5-<text:tab/>Messager/ Apporter provisions<text:tab/>5-<text:tab/>L'appui n'arrive jamais</text:p>
      <text:p text:style-name="P2">6-<text:tab/>Infiltrer/ Espionner<text:tab/><text:tab/>6-<text:tab/>Il y a un piège ou une embuscade</text:p>
      <text:p text:style-name="P2"/>
      <text:p text:style-name="P2"><text:tab/><text:span text:style-name="T2">APPUI</text:span></text:p>
      <text:p text:style-name="P2">1-<text:tab/>Bombardement, tirs d’artillerie, explosion</text:p>
      <text:p text:style-name="P2">2-<text:tab/>Transport assuré par l'organisation</text:p>
      <text:p text:style-name="P2">3-<text:tab/>Quelques hommes en renforts</text:p>
      <text:p text:style-name="P2">4-<text:tab/>Matériel fournis, spécifique à la mission</text:p>
      <text:p text:style-name="P2">5-<text:tab/>Renseignements en direct ou plans fournis</text:p>
      <text:p text:style-name="P2">6- <text:tab/>Avance en capsules (semblable à la récompense)</text:p>
      <text:p text:style-name="P2"/>
      <text:p text:style-name="P2">A = 500 capsules<text:tab/>B = 250 capsules<text:tab/>C = 100 capsules<text:tab/>D = 50 capsules<text:tab/> <text:s text:c="7"/>E = <text:s/>20 capsu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ss </meta:initial-creator>
    <meta:creation-date>2012-09-17T18:56:06.73</meta:creation-date>
    <dc:date>2012-09-22T11:58:55.75</dc:date>
    <dc:creator>Joss </dc:creator>
    <meta:editing-duration>PT1H14M27S</meta:editing-duration>
    <meta:editing-cycles>10</meta:editing-cycles>
    <meta:generator>OpenOffice.org/3.3$Win32 OpenOffice.org_project/330m20$Build-9567</meta:generator>
    <meta:document-statistic meta:table-count="1" meta:image-count="0" meta:object-count="0" meta:page-count="3" meta:paragraph-count="115" meta:word-count="1015" meta:character-count="5811"/>
  </office:meta>
</office:document-meta>
</file>